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dakopbouw, Turf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05</text:p>
            <text:p text:style-name="common-al">OLO-nummer: 5876935</text:p>
            <text:p text:style-name="common-al">Datum indiening: 03-03-2021</text:p>
            <text:p text:style-name="common-al">Omschrijving: realiseren dakopbouw</text:p>
            <text:p text:style-name="common-al">Adres: Turfstraat 1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70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42.424 443497.051</meta:user-defined>
    <meta:user-defined meta:name="DC.title">ODRA Gemeente Arnhem - Aanvraag omgevingsvergunning, realiseren dakopbouw, Turfstraat 11 te Arnhem</meta:user-defined>
    <meta:user-defined meta:name="OVERHEID.PostcodeHuisnummer/OVERHEIDop.postcodeHuisnummer">6811HK 11</meta:user-defined>
    <meta:user-defined meta:name="OVERHEIDop.straatnaam">Turfstraat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05</meta:user-defined>
    <meta:user-defined meta:name="OVERHEIDop.GmbID/DC.identifier">gmb-2021-82705</meta:user-defined>
    <meta:user-defined meta:name="OVERHEIDop.versieInformatie"/>
  </office:meta>
</office:document-meta>
</file>