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, Tivolilaa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04</text:p>
            <text:p text:style-name="common-al">OLO-nummer: 5838063</text:p>
            <text:p text:style-name="common-al">Datum indiening: 03-03-2021</text:p>
            <text:p text:style-name="common-al">Omschrijving: gevelwijziging</text:p>
            <text:p text:style-name="common-al">Adres: Tivolilaan 1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7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00.417 444528.695</meta:user-defined>
    <meta:user-defined meta:name="DC.title">ODRA Gemeente Arnhem - Aanvraag omgevingsvergunning, gevelwijziging, Tivolilaan 10 te Arnhem</meta:user-defined>
    <meta:user-defined meta:name="OVERHEID.PostcodeHuisnummer/OVERHEIDop.postcodeHuisnummer">6824BW 10</meta:user-defined>
    <meta:user-defined meta:name="OVERHEIDop.straatnaam">Tivolilaan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00</meta:user-defined>
    <meta:user-defined meta:name="OVERHEIDop.GmbID/DC.identifier">gmb-2021-82700</meta:user-defined>
    <meta:user-defined meta:name="OVERHEIDop.versieInformatie"/>
  </office:meta>
</office:document-meta>
</file>