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vergunning Wet op de Kansspelen - aanwezigheidsvergunning voor twee kansspelautomaten - Varkenmarkt 1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Wet op de Kansspelen zijn verleend:</text:p>
            <text:p text:style-name="common-al">
            <text:span text:style-name="nadrukvet">Varkenmarkt 11, 4201 KP</text:span> (verzonden 22/12 ’20)</text:p>
            <text:p text:style-name="common-al">Aanwezigheidsvergunning voor twee kansspelautomaten ten behoeve van Café 't Uijltje, Varkenmarkt 1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6-01-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6-01-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78 427069</meta:user-defined>
    <meta:user-defined meta:name="DC.title">Gemeente Gorinchem - verlening vergunning Wet op de Kansspelen - aanwezigheidsvergunning voor twee kansspelautomaten - Varkenmarkt 11, Gorinchem</meta:user-defined>
    <meta:user-defined meta:name="OVERHEID.PostcodeHuisnummer/OVERHEIDop.postcodeHuisnummer">4201KP 11</meta:user-defined>
    <meta:user-defined meta:name="OVERHEIDop.straatnaam">Varkenmarkt</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27</meta:user-defined>
    <meta:user-defined meta:name="OVERHEIDop.GmbID/DC.identifier">gmb-2021-827</meta:user-defined>
    <meta:user-defined meta:name="OVERHEIDop.versieInformatie"/>
  </office:meta>
</office:document-meta>
</file>