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Nieuw-Buinen, Valkruid 8, het aanleggen van glasvezel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aanleg</text:span>
          </text:p>
            <text:p text:style-name="common-al">Datum ontvangst: 15-03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Nieuw-Buinen</text:span>
          </text:p>
            <text:p text:style-name="common-al">Valkruid 8, het aanleggen van glasvezel, 28175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82690</text:span><text:line-break/><text:date style:data-style-name="dag" text:fixed="true" text:date-value="2021-03-17"/><text:line-break/><text:date style:data-style-name="jaar" text:fixed="true" text:date-value="2021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9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2690</text:span><text:date style:data-style-name="nicedate" text:fixed="true" text:date-value="2021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60038.38 554751.13</meta:user-defined>
    <meta:user-defined meta:name="DC.title">Gemeente Borger-Odoorn, Nieuw-Buinen, Valkruid 8, het aanleggen van glasvezel (aanvraag)</meta:user-defined>
    <meta:user-defined meta:name="OVERHEID.PostcodeHuisnummer/OVERHEIDop.postcodeHuisnummer">9521HG 8</meta:user-defined>
    <meta:user-defined meta:name="OVERHEIDop.straatnaam">Valkruid</meta:user-defined>
    <meta:user-defined meta:name="OVERHEIDop.woonplaats">Nieuw-Buinen</meta:user-defined>
    <meta:user-defined meta:name="DCTERMS.W3CDTF/DCTERMS.available">2021-03-17</meta:user-defined>
    <meta:user-defined meta:name="DCTERMS.W3CDTF/OVERHEIDop.jaargang">2021</meta:user-defined>
    <meta:user-defined meta:name="OVERHEIDop.publicationIssue">82690</meta:user-defined>
    <meta:user-defined meta:name="OVERHEIDop.GmbID/DC.identifier">gmb-2021-82690</meta:user-defined>
    <meta:user-defined meta:name="OVERHEIDop.versieInformatie"/>
  </office:meta>
</office:document-meta>
</file>