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isolatie, Sloetstraat 1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63</text:p>
            <text:p text:style-name="common-al">OLO-nummer: 5892537</text:p>
            <text:p text:style-name="common-al">Datum indiening: 09-03-2021</text:p>
            <text:p text:style-name="common-al">Omschrijving: het aanbrengen van gevelisolatie</text:p>
            <text:p text:style-name="common-al">Adres: Sloetstraat 14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92.534 444596.16</meta:user-defined>
    <meta:user-defined meta:name="DC.title">ODRA Gemeente Arnhem - Aanvraag omgevingsvergunning, het aanbrengen van gevelisolatie, Sloetstraat 143 te Arnhem</meta:user-defined>
    <meta:user-defined meta:name="OVERHEID.PostcodeHuisnummer/OVERHEIDop.postcodeHuisnummer">6821CS 143</meta:user-defined>
    <meta:user-defined meta:name="OVERHEIDop.straatnaam">Sloet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86</meta:user-defined>
    <meta:user-defined meta:name="OVERHEIDop.GmbID/DC.identifier">gmb-2021-82686</meta:user-defined>
    <meta:user-defined meta:name="OVERHEIDop.versieInformatie"/>
  </office:meta>
</office:document-meta>
</file>