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woning - Generaal de Wethstraat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hstraat 39</text:p>
                    <text:p text:style-name="table_al">3143 CJ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0.291 437045.098</meta:user-defined>
    <meta:user-defined meta:name="DC.title">Gemeente Maassluis - verlening omgevingsvergunning - verbouwen woning - Generaal de Wethstraat 39, Maassluis</meta:user-defined>
    <meta:user-defined meta:name="OVERHEID.PostcodeHuisnummer/OVERHEIDop.postcodeHuisnummer">3143CJ 39</meta:user-defined>
    <meta:user-defined meta:name="OVERHEIDop.straatnaam">Generaal de Wetstraat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82</meta:user-defined>
    <meta:user-defined meta:name="OVERHEIDop.GmbID/DC.identifier">gmb-2021-82682</meta:user-defined>
    <meta:user-defined meta:name="OVERHEIDop.versieInformatie"/>
  </office:meta>
</office:document-meta>
</file>