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 aan de achterzijde, Roald Dahlpad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43</text:p>
            <text:p text:style-name="common-al">OLO-nummer: 5887961</text:p>
            <text:p text:style-name="common-al">Datum indiening: 08-03-2021</text:p>
            <text:p text:style-name="common-al">Omschrijving: het uitbreiden van de woning aan de achterzijde</text:p>
            <text:p text:style-name="common-al">Adres: Roald Dahlpad 1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6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04.697 439250.211</meta:user-defined>
    <meta:user-defined meta:name="DC.title">ODRA Gemeente Arnhem - Aanvraag omgevingsvergunning, het uitbreiden van de woning aan de achterzijde, Roald Dahlpad 19 te Arnhem</meta:user-defined>
    <meta:user-defined meta:name="OVERHEID.PostcodeHuisnummer/OVERHEIDop.postcodeHuisnummer">6836TN 19</meta:user-defined>
    <meta:user-defined meta:name="OVERHEIDop.straatnaam">Roald Dahlpad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77</meta:user-defined>
    <meta:user-defined meta:name="OVERHEIDop.GmbID/DC.identifier">gmb-2021-82677</meta:user-defined>
    <meta:user-defined meta:name="OVERHEIDop.versieInformatie"/>
  </office:meta>
</office:document-meta>
</file>