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Achter Capitten 1, 1261 JT, het aanleggen van parkeervakken en een stukje rij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chter Capitten 1, 1261 JT, het aanleggen van parkeervakken en een stukje rijbaan, verzonden op 12 maart 2021;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267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577.531 475433.422</meta:user-defined>
    <meta:user-defined meta:name="DC.title">Verlengen beslistermijn omgevingsvergunning Achter Capitten 1, 1261 JT, het aanleggen van parkeervakken en een stukje rijbaan</meta:user-defined>
    <meta:user-defined meta:name="OVERHEID.PostcodeHuisnummer/OVERHEIDop.postcodeHuisnummer">1261JT 1</meta:user-defined>
    <meta:user-defined meta:name="OVERHEIDop.straatnaam">Achter Capitten</meta:user-defined>
    <meta:user-defined meta:name="OVERHEIDop.woonplaats">Blaric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676</meta:user-defined>
    <meta:user-defined meta:name="OVERHEIDop.GmbID/DC.identifier">gmb-2021-82676</meta:user-defined>
    <meta:user-defined meta:name="OVERHEIDop.versieInformatie"/>
  </office:meta>
</office:document-meta>
</file>