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kantoorverdieping tot 7 woningen, Gloriantdreef 4 te Utrecht, HZ_WABO-21-09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loriantdreef 4 te Utrecht</text:span>
          </text:p>
            <text:p text:style-name="common-al">HZ_WABO-21-09182</text:p>
            <text:p text:style-name="common-al">Toelichting: het verbouwen van een kantoorverdieping tot 7 woningen</text:p>
            <text:p text:style-name="common-al">Datum ontvangst aanvraag: 12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267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7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7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109.17 458516.52</meta:user-defined>
    <meta:user-defined meta:name="DC.title">Aanvraag omgevingsvergunning, het verbouwen van een kantoorverdieping tot 7 woningen, Gloriantdreef 4 te Utrecht, HZ_WABO-21-09182</meta:user-defined>
    <meta:user-defined meta:name="OVERHEID.PostcodeHuisnummer/OVERHEIDop.postcodeHuisnummer">3562KX 4</meta:user-defined>
    <meta:user-defined meta:name="OVERHEIDop.straatnaam">Gloriantdreef</meta:user-defined>
    <meta:user-defined meta:name="OVERHEIDop.woonplaats">Utrecht</meta:user-defined>
    <meta:user-defined meta:name="DCTERMS.W3CDTF/DCTERMS.available">2021-03-17</meta:user-defined>
    <meta:user-defined meta:name="OVERHEIDop.externeBijlage">Publiceerbaar-A|exb-2021-15931</meta:user-defined>
    <meta:user-defined meta:name="DCTERMS.W3CDTF/OVERHEIDop.jaargang">2021</meta:user-defined>
    <meta:user-defined meta:name="OVERHEIDop.publicationIssue">82673</meta:user-defined>
    <meta:user-defined meta:name="OVERHEIDop.GmbID/DC.identifier">gmb-2021-82673</meta:user-defined>
    <meta:user-defined meta:name="OVERHEIDop.versieInformatie"/>
  </office:meta>
</office:document-meta>
</file>