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1027 reguliere procedure verleend, Poortugaal Dr. Willem Vos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Dr. Willem Vosstraat 34 3172 VM Poortugaal (A200311027), voor het bouwen van een blokhut als vervanging van de betonnen garage (verz. 11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8266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6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6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1027</meta:user-defined>
    <meta:user-defined meta:name="DCTERMS.abstract">Poortugaal Dr. Willem Vosstraat 34, bouwen blokhut </meta:user-defined>
    <dc:language>nl</dc:language>
    <meta:user-defined meta:name="OVERHEID.EPSG28992/DC.spatial">86985.7 429503.51</meta:user-defined>
    <meta:user-defined meta:name="DC.title">Omgevingsvergunning A200311027 reguliere procedure verleend, Poortugaal Dr. Willem Vosstraat 34</meta:user-defined>
    <meta:user-defined meta:name="OVERHEID.PostcodeHuisnummer/OVERHEIDop.postcodeHuisnummer">3172VM 34</meta:user-defined>
    <meta:user-defined meta:name="OVERHEIDop.straatnaam">Dr. Willem Vosstraat</meta:user-defined>
    <meta:user-defined meta:name="OVERHEIDop.woonplaats">Poortugaal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665</meta:user-defined>
    <meta:user-defined meta:name="OVERHEIDop.GmbID/DC.identifier">gmb-2021-82665</meta:user-defined>
    <meta:user-defined meta:name="OVERHEIDop.versieInformatie"/>
  </office:meta>
</office:document-meta>
</file>