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38*"/>
    </style:style>
    <style:style style:family="table-column" style:parent-style-name="colspec" style:name="id1-3-2-2-2-4-1-3">
      <style:table-column-properties style:rel-column-width="25*"/>
    </style:style>
    <text:list-style style:name="id1-3-2-2-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1-1">
      <style:table-column-properties style:rel-column-width="7*"/>
    </style:style>
    <style:style style:family="table-column" style:parent-style-name="colspec" style:name="id1-3-2-2-3-4-1-2">
      <style:table-column-properties style:rel-column-width="71*"/>
    </style:style>
    <style:style style:family="table-column" style:parent-style-name="colspec" style:name="id1-3-2-2-3-4-1-3">
      <style:table-column-properties style:rel-column-width="14*"/>
    </style:style>
    <text:list-style style:name="id1-3-2-2-3-4-1-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4-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4-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4-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4-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4-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4-7-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4-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8-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9-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4-9-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4-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4-1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4-1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4-12-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4-1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4-13-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4-1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4-14-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4-15-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4-15-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4-4-1-1">
      <style:table-column-properties style:rel-column-width="7*"/>
    </style:style>
    <style:style style:family="table-column" style:parent-style-name="colspec" style:name="id1-3-2-2-4-4-1-2">
      <style:table-column-properties style:rel-column-width="62*"/>
    </style:style>
    <style:style style:family="table-column" style:parent-style-name="colspec" style:name="id1-3-2-2-4-4-1-3">
      <style:table-column-properties style:rel-column-width="24*"/>
    </style:style>
    <text:list-style style:name="id1-3-2-2-4-4-1-4-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1-4-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1-4-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4-3-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4-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1-4-4-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Maatregelenlijst Stimuleringslening Duurzaamheid Particulieren Meierijstad</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de raad in zijn vergadering van 27 februari 2019 heeft vastgesteld de Verordening Stimuleringslening Duurzaamheid Meierijstad;</text:p>
            <text:p text:style-name="al">Dat hun college op grond van artikel 3 van die verordening bevoegd is bij wijze van Nadere regels de maatregelenlijst vast te stellen;</text:p>
            <text:p text:style-name="al">Dat het wenselijk is van deze bevoegdheid gebruik te maken;</text:p>
            <text:p text:style-name="al">Gelet op de artikel 156 van de Gemeentewet en artikel 3 van de Verordening Stimuleringslening Duurzaamheid Meierijstad;</text:p>
            <text:p text:style-name="al"/>
            <text:p text:style-name="al">Besluit :</text:p>
            <text:p text:style-name="al">In te trekken het besluit van 12 maart 2019 met de Maatregelenlijst Stimuleringslening Duurzaamheid Meierijstad;</text:p>
            <text:p text:style-name="al">Vast te stellen de aangepaste Maatregelenlijst Stimuleringslening Duurzaamheid Meierij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atregelenlijst Energie- en warmteopwekking</text:p>
            <text:p text:style-name="al">De voor een lening in aanmerking komende maatregelen zij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list text:style-name="id1-3-2-2-2-4-1-4-2-1-1">
                      <text:list-item text:style-override="id1-3-2-2-2-4-1-4-2-1-1-1">
                        <text:number>a.</text:number>
                        <text:p text:style-name="table_al"/>
                      </text:list-item>
                    </text:list>
                  </table:table-cell>
                  <table:table-cell table:style-name="entry" table:number-rows-spanned="1" table:number-columns-spanned="1">
                    <text:p text:style-name="table_al">Zonnepanelen (in beginsel max. 75% van de hoofd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1-1">
                      <text:list-item text:style-override="id1-3-2-2-2-4-1-4-3-1-1-1">
                        <text:number>b.</text:number>
                        <text:p text:style-name="table_al"/>
                      </text:list-item>
                    </text:list>
                  </table:table-cell>
                  <table:table-cell table:style-name="entry" table:number-rows-spanned="1" table:number-columns-spanned="1">
                    <text:p text:style-name="table_al">Zonne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4-1-1">
                      <text:list-item text:style-override="id1-3-2-2-2-4-1-4-4-1-1-1">
                        <text:number>c.</text:number>
                        <text:p text:style-name="table_al"/>
                      </text:list-item>
                    </text:list>
                  </table:table-cell>
                  <table:table-cell table:style-name="entry" table:number-rows-spanned="1" table:number-columns-spanned="1">
                    <text:p text:style-name="table_al">Fotovoltaïsche (PV) installatie voor de opwekking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5-1-1">
                      <text:list-item text:style-override="id1-3-2-2-2-4-1-4-5-1-1-1">
                        <text:number>d.</text:number>
                        <text:p text:style-name="table_al"/>
                      </text:list-item>
                    </text:list>
                  </table:table-cell>
                  <table:table-cell table:style-name="entry" table:number-rows-spanned="1" table:number-columns-spanned="1">
                    <text:p text:style-name="table_al">Warmtepomp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6-1-1">
                      <text:list-item text:style-override="id1-3-2-2-2-4-1-4-6-1-1-1">
                        <text:number>e.</text:number>
                        <text:p text:style-name="table_al"/>
                      </text:list-item>
                    </text:list>
                  </table:table-cell>
                  <table:table-cell table:style-name="entry" table:number-rows-spanned="1" table:number-columns-spanned="1">
                    <text:p text:style-name="table_al">Warmtepomp</text:p>
                  </table:table-cell>
                  <table:table-cell table:style-name="entry" table:number-rows-spanned="1" table:number-columns-spanned="1">
                    <text:p text:style-name="table_al">Nominaal vermogen van max. 70 kW</text:p>
                  </table:table-cell>
                </table:table-row>
                <table:table-row table:style-name="row">
                  <table:table-cell table:style-name="entry" table:number-rows-spanned="1" table:number-columns-spanned="1">
                    <text:list text:style-name="id1-3-2-2-2-4-1-4-7-1-1">
                      <text:list-item text:style-override="id1-3-2-2-2-4-1-4-7-1-1-1">
                        <text:number>f.</text:number>
                        <text:p text:style-name="table_al"/>
                      </text:list-item>
                    </text:list>
                  </table:table-cell>
                  <table:table-cell table:style-name="entry" table:number-rows-spanned="1" table:number-columns-spanned="1">
                    <text:p text:style-name="table_al">Verwarmingsketel die gelijktijdig ook energie opwerkt (micro-WKK systeem, ook wel HRe-systeem)</text:p>
                  </table:table-cell>
                  <table:table-cell table:style-name="entry" table:number-rows-spanned="1" table:number-columns-spanned="1">
                    <text:p text:style-name="table_al">Vermogen van min. 0,8 kWe en max. 5 kWe</text:p>
                  </table:table-cell>
                </table:table-row>
              </table:table>
              <text:p text:style-name="table_bottom"/>
            </text:section>
            <text:p text:style-name="al"/>
            <text:p text:style-name="al">* De aanvrager kan, in beginsel, slechts een lening aanvragen voor zonnepanelen indien de aanschaf van zonnepanelen wordt gecombineerd met een andere maatregel van de maatregelenlijst: maximaal 75% van de hoofdsom mag worden gebruikt voor zonnepanelen, de overige 25% dient te worden gebruikt voor een andere maatregel. Wenst de aanvrager af te wijken van deze verdeling (meer dan 75% van de hoofdsom voor zonnepanelen), dan wordt de lening slechts toegewezen indien de aanvrager kan bewijzen dat de maatregelen g t/m m in artikel 2 reeds zijn uitgevoerd en/of dat er reeds wordt voldaan aan de kwaliteitseisen zoals die voor deze maatregelen zijn opgenomen in de maatregelenlijst. Om aan zijn bewijslast te voldoen dient de aanvrager bij de aanvraag een duurzaamheidsscan, een bestek van de realisatie van de woning of een factuur waaruit blijkt dat de maatregelen g t/m m reeds zijn getroffen, te overleggen.</text:p>
            <text:p text:style-name="al"/>
          </text:section>
          <text:section text:name="artikel_id1-3-2-2-3" text:style-name="artikel">
            <text:p text:style-name="artikel_kop_titel"><text:span text:style-name="artikel_kop_label">Artikel</text:span> <text:span text:style-name="artikel_kop_nr">2</text:span> Maatregelenlijst Energiebesparing</text:p>
            <text:p text:style-name="al">De voor een lening in aanmerking komende maatregelen zij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list text:style-name="id1-3-2-2-3-4-1-4-2-1-1">
                      <text:list-item text:style-override="id1-3-2-2-3-4-1-4-2-1-1-1">
                        <text:number>g.</text:number>
                        <text:p text:style-name="table_al"/>
                      </text:list-item>
                    </text:list>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 1,1</text:p>
                  </table:table-cell>
                </table:table-row>
                <table:table-row table:style-name="row">
                  <table:table-cell table:style-name="entry" table:number-rows-spanned="1" table:number-columns-spanned="1">
                    <text:list text:style-name="id1-3-2-2-3-4-1-4-3-1-1">
                      <text:list-item text:style-override="id1-3-2-2-3-4-1-4-3-1-1-1">
                        <text:number>h.</text:number>
                        <text:p text:style-name="table_al"/>
                      </text:list-item>
                    </text:list>
                  </table:table-cell>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list text:style-name="id1-3-2-2-3-4-1-4-4-1-1">
                      <text:list-item text:style-override="id1-3-2-2-3-4-1-4-4-1-1-1">
                        <text:number>i.</text:number>
                        <text:p text:style-name="table_al"/>
                      </text:list-item>
                    </text:list>
                  </table:table-cell>
                  <table:table-cell table:style-name="entry" table:number-rows-spanned="1" table:number-columns-spanned="1">
                    <text:p text:style-name="table_al">Dak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list text:style-name="id1-3-2-2-3-4-1-4-5-1-1">
                      <text:list-item text:style-override="id1-3-2-2-3-4-1-4-5-1-1-1">
                        <text:number>j.</text:number>
                        <text:p text:style-name="table_al"/>
                      </text:list-item>
                    </text:list>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list text:style-name="id1-3-2-2-3-4-1-4-6-1-1">
                      <text:list-item text:style-override="id1-3-2-2-3-4-1-4-6-1-1-1">
                        <text:number>k.</text:number>
                        <text:p text:style-name="table_al"/>
                      </text:list-item>
                    </text:list>
                  </table:table-cell>
                  <table:table-cell table:style-name="entry" table:number-rows-spanned="1" table:number-columns-spanned="1">
                    <text:p text:style-name="table_al">HR++ glas</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list text:style-name="id1-3-2-2-3-4-1-4-7-1-1">
                      <text:list-item text:style-override="id1-3-2-2-3-4-1-4-7-1-1-1">
                        <text:number>l.</text:number>
                        <text:p text:style-name="table_al"/>
                      </text:list-item>
                    </text:list>
                  </table:table-cell>
                  <table:table-cell table:style-name="entry" table:number-rows-spanned="1" table:number-columns-spanned="1">
                    <text:p text:style-name="table_al">Triple glas (driedubbel glas)</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list text:style-name="id1-3-2-2-3-4-1-4-8-1-1">
                      <text:list-item text:style-override="id1-3-2-2-3-4-1-4-8-1-1-1">
                        <text:number>m.</text:number>
                        <text:p text:style-name="table_al"/>
                      </text:list-item>
                    </text:list>
                  </table:table-cell>
                  <table:table-cell table:style-name="entry" table:number-rows-spanned="1" table:number-columns-spanned="1">
                    <text:p text:style-name="table_al">Isolerende raamkozijnen</text:p>
                  </table:table-cell>
                  <table:table-cell table:style-name="entry" table:number-rows-spanned="1" table:number-columns-spanned="1">
                    <text:p text:style-name="table_al">U ≤ 2,4</text:p>
                  </table:table-cell>
                </table:table-row>
                <table:table-row table:style-name="row">
                  <table:table-cell table:style-name="entry" table:number-rows-spanned="1" table:number-columns-spanned="1">
                    <text:list text:style-name="id1-3-2-2-3-4-1-4-9-1-1">
                      <text:list-item text:style-override="id1-3-2-2-3-4-1-4-9-1-1-1">
                        <text:number>n.</text:number>
                        <text:p text:style-name="table_al"/>
                      </text:list-item>
                    </text:list>
                  </table:table-cell>
                  <table:table-cell table:style-name="entry" table:number-rows-spanned="1" table:number-columns-spanned="1">
                    <text:p text:style-name="table_al">Het voor de eerste keer aanleggen van een systeem voor CO2-gestuurde venti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1-4-10-1-1">
                      <text:list-item text:style-override="id1-3-2-2-3-4-1-4-10-1-1-1">
                        <text:number>o.</text:number>
                        <text:p text:style-name="table_al"/>
                      </text:list-item>
                    </text:list>
                  </table:table-cell>
                  <table:table-cell table:style-name="entry" table:number-rows-spanned="1" table:number-columns-spanned="1">
                    <text:p text:style-name="table_al">Het voor de eerste keer aanleggen van een systeem voor balansventilatie met warmteterugwinning</text:p>
                  </table:table-cell>
                  <table:table-cell table:style-name="entry" table:number-rows-spanned="1" table:number-columns-spanned="1">
                    <text:p text:style-name="table_al">Rendement ten minste 90%</text:p>
                  </table:table-cell>
                </table:table-row>
                <table:table-row table:style-name="row">
                  <table:table-cell table:style-name="entry" table:number-rows-spanned="1" table:number-columns-spanned="1">
                    <text:list text:style-name="id1-3-2-2-3-4-1-4-11-1-1">
                      <text:list-item text:style-override="id1-3-2-2-3-4-1-4-11-1-1-1">
                        <text:number>p.</text:number>
                        <text:p text:style-name="table_al"/>
                      </text:list-item>
                    </text:list>
                  </table:table-cell>
                  <table:table-cell table:style-name="entry" table:number-rows-spanned="1" table:number-columns-spanned="1">
                    <text:p text:style-name="table_al">Het voor de eerste keer aanleggen van een (verticaal) systeem om douchewater voor te verwarmen met afvalwater </text:p>
                  </table:table-cell>
                  <table:table-cell table:style-name="entry" table:number-rows-spanned="1" table:number-columns-spanned="1">
                    <text:p text:style-name="table_al">Rendement ten minste 45%</text:p>
                  </table:table-cell>
                </table:table-row>
                <table:table-row table:style-name="row">
                  <table:table-cell table:style-name="entry" table:number-rows-spanned="1" table:number-columns-spanned="1">
                    <text:list text:style-name="id1-3-2-2-3-4-1-4-12-1-1">
                      <text:list-item text:style-override="id1-3-2-2-3-4-1-4-12-1-1-1">
                        <text:number>q.</text:number>
                        <text:p text:style-name="table_al"/>
                      </text:list-item>
                    </text:list>
                  </table:table-cell>
                  <table:table-cell table:style-name="entry" table:number-rows-spanned="1" table:number-columns-spanned="1">
                    <text:p text:style-name="table_al">Het waterzijdig inregelen voor het verwarming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1-4-13-1-1">
                      <text:list-item text:style-override="id1-3-2-2-3-4-1-4-13-1-1-1">
                        <text:number>r.</text:number>
                        <text:p text:style-name="table_al"/>
                      </text:list-item>
                    </text:list>
                  </table:table-cell>
                  <table:table-cell table:style-name="entry" table:number-rows-spanned="1" table:number-columns-spanned="1">
                    <text:p text:style-name="table_al">LED-spots of LED-downlighter</text:p>
                  </table:table-cell>
                  <table:table-cell table:style-name="entry" table:number-rows-spanned="1" table:number-columns-spanned="1">
                    <text:p text:style-name="table_al">Min. 110 lm/W</text:p>
                  </table:table-cell>
                </table:table-row>
                <table:table-row table:style-name="row">
                  <table:table-cell table:style-name="entry" table:number-rows-spanned="1" table:number-columns-spanned="1">
                    <text:list text:style-name="id1-3-2-2-3-4-1-4-14-1-1">
                      <text:list-item text:style-override="id1-3-2-2-3-4-1-4-14-1-1-1">
                        <text:number>s.</text:number>
                        <text:p text:style-name="table_al"/>
                      </text:list-item>
                    </text:list>
                  </table:table-cell>
                  <table:table-cell table:style-name="entry" table:number-rows-spanned="1" table:number-columns-spanned="1">
                    <text:p text:style-name="table_al">LED-armatuur</text:p>
                  </table:table-cell>
                  <table:table-cell table:style-name="entry" table:number-rows-spanned="1" table:number-columns-spanned="1">
                    <text:p text:style-name="table_al">Min. 125 lm/W</text:p>
                  </table:table-cell>
                </table:table-row>
                <table:table-row table:style-name="row">
                  <table:table-cell table:style-name="entry" table:number-rows-spanned="1" table:number-columns-spanned="1">
                    <text:list text:style-name="id1-3-2-2-3-4-1-4-15-1-1">
                      <text:list-item text:style-override="id1-3-2-2-3-4-1-4-15-1-1-1">
                        <text:number>t.</text:number>
                        <text:p text:style-name="table_al"/>
                      </text:list-item>
                    </text:list>
                  </table:table-cell>
                  <table:table-cell table:style-name="entry" table:number-rows-spanned="1" table:number-columns-spanned="1">
                    <text:p text:style-name="table_al">Asbestsanering (in beginsel 50% van de hoofdsom**)</text:p>
                  </table:table-cell>
                  <table:table-cell table:style-name="entry" table:number-rows-spanned="1" table:number-columns-spanned="1">
                    <text:p text:style-name="table_al"/>
                  </table:table-cell>
                </table:table-row>
              </table:table>
              <text:p text:style-name="table_bottom"/>
            </text:section>
            <text:p text:style-name="al"/>
            <text:p text:style-name="al">** Aangetroffen asbest in de woning dient te worden gesaneerd. De kosten hiervoor mag de aanvrager, na aftrek van verleende subsidies uit bijv. een asbestsaneringsfonds, meenemen in de financiering tot een maximaal van 50% van de totaal aangevraagde stimuleringslening.</text:p>
            <text:p text:style-name="al"/>
          </text:section>
          <text:section text:name="artikel_id1-3-2-2-4" text:style-name="artikel">
            <text:p text:style-name="artikel_kop_titel"><text:span text:style-name="artikel_kop_label">Artikel</text:span> <text:span text:style-name="artikel_kop_nr">3</text:span> Maatregelenlijst klimaatadaptatie en biodiversiteit</text:p>
            <text:p text:style-name="al">De voor een lening in aanmerking komende maatregelen zij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list text:style-name="id1-3-2-2-4-4-1-4-2-1-1">
                      <text:list-item text:style-override="id1-3-2-2-4-4-1-4-2-1-1-1">
                        <text:number>u.</text:number>
                        <text:p text:style-name="table_al"/>
                      </text:list-item>
                    </text:list>
                  </table:table-cell>
                  <table:table-cell table:style-name="entry" table:number-rows-spanned="1" table:number-columns-spanned="1">
                    <text:p text:style-name="table_al">Sedumdak </text:p>
                  </table:table-cell>
                  <table:table-cell table:style-name="entry" table:number-rows-spanned="1" table:number-columns-spanned="1">
                    <text:p text:style-name="table_al">Waterbergende capaciteit minimaal 25 liter per m2</text:p>
                  </table:table-cell>
                </table:table-row>
                <table:table-row table:style-name="row">
                  <table:table-cell table:style-name="entry" table:number-rows-spanned="1" table:number-columns-spanned="1">
                    <text:list text:style-name="id1-3-2-2-4-4-1-4-3-1-1">
                      <text:list-item text:style-override="id1-3-2-2-4-4-1-4-3-1-1-1">
                        <text:number>v.</text:number>
                        <text:p text:style-name="table_al"/>
                      </text:list-item>
                    </text:list>
                  </table:table-cell>
                  <table:table-cell table:style-name="entry" table:number-rows-spanned="1" table:number-columns-spanned="1">
                    <text:p text:style-name="table_al">Gevel- en muurbegroe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4-1-4-4-1-1">
                      <text:list-item text:style-override="id1-3-2-2-4-4-1-4-4-1-1-1">
                        <text:number>w.</text:number>
                        <text:p text:style-name="table_al"/>
                      </text:list-item>
                    </text:list>
                  </table:table-cell>
                  <table:table-cell table:style-name="entry" table:number-rows-spanned="1" table:number-columns-spanned="1">
                    <text:p text:style-name="table_al">Maatregelen ter bevordering van klimaatadaptatie en biodiversitei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Hardheidsclausule</text:p>
            <text:p text:style-name="al">Indien vanwege bijzondere omstandigheden een strikte toepassing van deze maatregelenlijst naar het oordeel van het college zou leiden tot een onredelijke beslissing, kan het college afwijken van het bepaalde in dit besluit.</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7 november 2020.</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6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Natuur en milieu | Organisatie en beleid</meta:user-defined>
    <meta:user-defined meta:name="DC.source">Onbekend</meta:user-defined>
    <dc:language>nl</dc:language>
    <meta:user-defined meta:name="OVERHEID.Gemeente/DC.spatial">Meierijstad</meta:user-defined>
    <meta:user-defined meta:name="DC.title">Maatregelenlijst Stimuleringslening Duurzaamheid Particulieren Meierijstad</meta:user-defined>
    <meta:user-defined meta:name="DCTERMS.W3CDTF/DCTERMS.available">2021-01-11</meta:user-defined>
    <meta:user-defined meta:name="DCTERMS.W3CDTF/OVERHEIDop.jaargang">2021</meta:user-defined>
    <meta:user-defined meta:name="OVERHEIDop.publicationIssue">8266</meta:user-defined>
    <meta:user-defined meta:name="OVERHEIDop.betreftRegeling">CVDR652843_1</meta:user-defined>
    <meta:user-defined meta:name="OVERHEIDop.GmbID/DC.identifier">gmb-2021-8266</meta:user-defined>
    <meta:user-defined meta:name="xs:date/OVERHEIDop.startdatum">2021-01-12</meta:user-defined>
    <meta:user-defined meta:name="OVERHEIDop.versieInformatie"/>
  </office:meta>
</office:document-meta>
</file>