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11 het aanbrengen van een geisoleerd dak en dit gedeelte betrekken bij het restaurant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enburg 11 OV20210266 het aanbrengen van een geisoleerd dak en dit gedeelte betrekken bij het restaurant binnen het Rijks beschermde stadsgezicht (0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6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96.163 560600.751</meta:user-defined>
    <meta:user-defined meta:name="DC.title">Ingekomen aanvraag, Sneek, Leeuwenburg 11 het aanbrengen van een geisoleerd dak en dit gedeelte betrekken bij het restaurant binnen het Rijks beschermde stadsgezicht</meta:user-defined>
    <meta:user-defined meta:name="OVERHEID.PostcodeHuisnummer/OVERHEIDop.postcodeHuisnummer">8601CG 11</meta:user-defined>
    <meta:user-defined meta:name="OVERHEIDop.straatnaam">Leeuwenburg</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2657</meta:user-defined>
    <meta:user-defined meta:name="OVERHEIDop.GmbID/DC.identifier">gmb-2021-82657</meta:user-defined>
    <meta:user-defined meta:name="OVERHEIDop.versieInformatie"/>
  </office:meta>
</office:document-meta>
</file>