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ningin Emmalaan nabij 30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1 heeft de gemeente een aanvraag ontvangen voor een omgevingsvergunning op locatie Koningin Emmalaan/ hoek Sproorstraat en hoek Prinses Irenestraat in Leerdam. De aanvraag is geregistreerd onder zaaknummer OV-2021-0125. De aanvraag betreft het kappen van bomen ivm reconstructie Emmalaa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265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65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65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285.46 433851.09</meta:user-defined>
    <meta:user-defined meta:name="DC.title">Kennisgeving ontvangst aanvraag omgevingsvergunning, Koningin Emmalaan nabij 30 in Leerdam</meta:user-defined>
    <meta:user-defined meta:name="OVERHEID.PostcodeHuisnummer/OVERHEIDop.postcodeHuisnummer">4141EC 30</meta:user-defined>
    <meta:user-defined meta:name="OVERHEIDop.straatnaam">Koningin Emmalaan</meta:user-defined>
    <meta:user-defined meta:name="OVERHEIDop.woonplaats">Leerdam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653</meta:user-defined>
    <meta:user-defined meta:name="OVERHEIDop.GmbID/DC.identifier">gmb-2021-82653</meta:user-defined>
    <meta:user-defined meta:name="OVERHEIDop.versieInformatie"/>
  </office:meta>
</office:document-meta>
</file>