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boulderblokken op parkeerplaats, Olympus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01</text:p>
            <text:p text:style-name="common-al">OLO-nummer: 5875963</text:p>
            <text:p text:style-name="common-al">Datum indiening: 03-03-2021</text:p>
            <text:p text:style-name="common-al">Omschrijving: het plaatsen van boulderblokken op parkeerplaats</text:p>
            <text:p text:style-name="common-al">Adres: Olympus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1.037 441735.859</meta:user-defined>
    <meta:user-defined meta:name="DC.title">ODRA Gemeente Arnhem - Aanvraag omgevingsvergunning, het plaatsen van boulderblokken op parkeerplaats, Olympus 3 te Arnhem</meta:user-defined>
    <meta:user-defined meta:name="OVERHEID.PostcodeHuisnummer/OVERHEIDop.postcodeHuisnummer">6832EL 3</meta:user-defined>
    <meta:user-defined meta:name="OVERHEIDop.straatnaam">Olympus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51</meta:user-defined>
    <meta:user-defined meta:name="OVERHEIDop.GmbID/DC.identifier">gmb-2021-82651</meta:user-defined>
    <meta:user-defined meta:name="OVERHEIDop.versieInformatie"/>
  </office:meta>
</office:document-meta>
</file>