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e Rijpstraat 15B- 15D te IJmuiden, wijzigen bedrijf naar 3 woningen,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De Rijpstraat 15B- 15D, wijzigen bedrijf naar 3 woningen, vervangen kozijnen (11/03/2021) 18429-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64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4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4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429-2021 </meta:user-defined>
    <dc:language>nl</dc:language>
    <meta:user-defined meta:name="OVERHEID.EPSG28992/DC.spatial">101876.867 497329.677</meta:user-defined>
    <meta:user-defined meta:name="OVERHEID.EPSG28992/DC.spatial">101875.123 497321.869</meta:user-defined>
    <meta:user-defined meta:name="DC.title">Ingetrokken ingediende aanvraag omgevingsvergunning: De Rijpstraat 15B- 15D te IJmuiden, wijzigen bedrijf naar 3 woningen, vervangen kozijnen</meta:user-defined>
    <meta:user-defined meta:name="OVERHEID.PostcodeHuisnummer/OVERHEIDop.postcodeHuisnummer">1972PW 15</meta:user-defined>
    <meta:user-defined meta:name="OVERHEID.PostcodeHuisnummer/OVERHEIDop.postcodeHuisnummer">1972PW 15</meta:user-defined>
    <meta:user-defined meta:name="OVERHEIDop.straatnaam">De Rijpstraat</meta:user-defined>
    <meta:user-defined meta:name="OVERHEIDop.straatnaam">De Rijpstraat</meta:user-defined>
    <meta:user-defined meta:name="OVERHEIDop.woonplaats">IJmuiden</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642</meta:user-defined>
    <meta:user-defined meta:name="OVERHEIDop.GmbID/DC.identifier">gmb-2021-82642</meta:user-defined>
    <meta:user-defined meta:name="OVERHEIDop.versieInformatie"/>
  </office:meta>
</office:document-meta>
</file>