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016 Gravenkasteel 34 in Gastel</text:p>
      <text:section text:name="zakelijke-mededeling_id1-3-2" text:style-name="zakelijke-mededeling">
        <text:section text:name="zakelijke-mededeling-tekst_id1-3-2-1" text:style-name="zakelijke-mededeling-tekst">
          <text:section text:name="tekst_id1-3-2-1-1" text:style-name="tekst">
            <text:p text:style-name="last-al">Op 11 februari 2021 heeft de gemeente een sloopmelding ontvangen voor de locatie Gravenkasteel 34 in Gastel. De melding is geregistreerd onder zaaknummer SLM 21016. De melding betreft het verwijderen van asbest en/of het slopen van bou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262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2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2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1016 slopen dak, binnenvloeren en muren. Buitengevel blijft staan locatie Gravenkasteel 34 in Gastel</meta:user-defined>
    <dc:language>nl</dc:language>
    <meta:user-defined meta:name="OVERHEID.EPSG28992/DC.spatial">166995.78 366595.6</meta:user-defined>
    <meta:user-defined meta:name="DC.title">Sloopmelding SLM 21016 Gravenkasteel 34 in Gastel</meta:user-defined>
    <meta:user-defined meta:name="OVERHEID.PostcodeHuisnummer/OVERHEIDop.postcodeHuisnummer">6028RL 34</meta:user-defined>
    <meta:user-defined meta:name="OVERHEIDop.straatnaam">Gravenkasteel</meta:user-defined>
    <meta:user-defined meta:name="OVERHEIDop.woonplaats">Gastel</meta:user-defined>
    <meta:user-defined meta:name="DCTERMS.W3CDTF/DCTERMS.available">2021-03-17</meta:user-defined>
    <meta:user-defined meta:name="DCTERMS.W3CDTF/OVERHEIDop.jaargang">2021</meta:user-defined>
    <meta:user-defined meta:name="OVERHEIDop.publicationIssue">82629</meta:user-defined>
    <meta:user-defined meta:name="OVERHEIDop.GmbID/DC.identifier">gmb-2021-82629</meta:user-defined>
    <meta:user-defined meta:name="OVERHEIDop.versieInformatie"/>
  </office:meta>
</office:document-meta>
</file>