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nieuwbouw 2/1 kap, Noordereiland  veld 17B Kad. sect: AF nr: 5199 bouwnr 36B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427</text:p>
            <text:p text:style-name="common-al">OLO-nummer: 5883931</text:p>
            <text:p text:style-name="common-al">Datum indiening: 05-03-2021</text:p>
            <text:p text:style-name="common-al">Omschrijving: nieuwbouw 2/1 kap</text:p>
            <text:p text:style-name="common-al">Adres: Noordereiland  veld 17B Kad. sect: AF nr: 5199 bouwnr 36B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2625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62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62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5704.988 440596.056</meta:user-defined>
    <meta:user-defined meta:name="DC.title">ODRA Gemeente Arnhem - Aanvraag omgevingsvergunning, nieuwbouw 2/1 kap, Noordereiland  veld 17B Kad. sect: AF nr: 5199 bouwnr 36B te Arnhem</meta:user-defined>
    <meta:user-defined meta:name="OVERHEID.PostcodeHuisnummer/OVERHEIDop.postcodeHuisnummer">6846MZ 22</meta:user-defined>
    <meta:user-defined meta:name="OVERHEIDop.straatnaam">Noordereiland</meta:user-defined>
    <meta:user-defined meta:name="OVERHEIDop.woonplaats">Arnhem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625</meta:user-defined>
    <meta:user-defined meta:name="OVERHEIDop.GmbID/DC.identifier">gmb-2021-82625</meta:user-defined>
    <meta:user-defined meta:name="OVERHEIDop.versieInformatie"/>
  </office:meta>
</office:document-meta>
</file>