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tbol 1, het vervangen van het materiaal van de voorgevel </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1 een aanvraag omgevingsvergunning ontvangen voor het vervangen van het materiaal van de voorgevel, activiteit *1 op de locatie Witbol 1. De aanvraag heeft dossiernummer 21Z0000364.</text:p>
            <text:p text:style-name="common-al"/>
            <text:p text:style-name="common-al"> Ter inzage</text:p>
            <text:p text:style-name="common-al">De stukken liggen vanaf 24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262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2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2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4</meta:user-defined>
    <dc:language>nl</dc:language>
    <meta:user-defined meta:name="OVERHEID.EPSG28992/DC.spatial">165787 481921</meta:user-defined>
    <meta:user-defined meta:name="DC.title">Gemeente Zeewolde, aanvraag omgevingsvergunning, Witbol 1, het vervangen van het materiaal van de voorgevel</meta:user-defined>
    <meta:user-defined meta:name="OVERHEID.PostcodeHuisnummer/OVERHEIDop.postcodeHuisnummer">3892BG 1</meta:user-defined>
    <meta:user-defined meta:name="OVERHEIDop.straatnaam">Witbol</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2622</meta:user-defined>
    <meta:user-defined meta:name="OVERHEIDop.GmbID/DC.identifier">gmb-2021-82622</meta:user-defined>
    <meta:user-defined meta:name="OVERHEIDop.versieInformatie"/>
  </office:meta>
</office:document-meta>
</file>