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68 reguliere procedure verleend, Rhoon Zilverdraa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Zilverdraad 14 3162 XR Rhoon (A210311268), voor het plaatsen van een dakkapel op het voordakvlak van de woning (verz. 10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261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68</meta:user-defined>
    <meta:user-defined meta:name="DCTERMS.abstract">Rhoon Zilverdraad 14, plaatsen dakkapel </meta:user-defined>
    <dc:language>nl</dc:language>
    <meta:user-defined meta:name="OVERHEID.EPSG28992/DC.spatial">91510.393 430430.734</meta:user-defined>
    <meta:user-defined meta:name="DC.title">Omgevingsvergunning A210311268 reguliere procedure verleend, Rhoon Zilverdraad 14</meta:user-defined>
    <meta:user-defined meta:name="OVERHEID.PostcodeHuisnummer/OVERHEIDop.postcodeHuisnummer">3162XR 14</meta:user-defined>
    <meta:user-defined meta:name="OVERHEIDop.straatnaam">Zilverdraad</meta:user-defined>
    <meta:user-defined meta:name="OVERHEIDop.woonplaats">Rhoo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17</meta:user-defined>
    <meta:user-defined meta:name="OVERHEIDop.GmbID/DC.identifier">gmb-2021-82617</meta:user-defined>
    <meta:user-defined meta:name="OVERHEIDop.versieInformatie"/>
  </office:meta>
</office:document-meta>
</file>