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Amsterdamstraat 1 te IJmuiden, tijdelijk (2 jaar en 2 maanden) plaatsen kantoorunits, loods 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o. Amsterdamstraat 1, tijdelijk (2 jaar en 2 maanden) plaatsen kantoorunits, loods en hekwerk (11/03/2021) 1222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22236-2020</meta:user-defined>
    <dc:language>nl</dc:language>
    <meta:user-defined meta:name="OVERHEID.EPSG28992/DC.spatial">99231.107 497253.459</meta:user-defined>
    <meta:user-defined meta:name="DC.title">Verleende omgevingsvergunning t.o. Amsterdamstraat 1 te IJmuiden, tijdelijk (2 jaar en 2 maanden) plaatsen kantoorunits, loods en hekwerk</meta:user-defined>
    <meta:user-defined meta:name="OVERHEID.PostcodeHuisnummer/OVERHEIDop.postcodeHuisnummer">1976EE 1</meta:user-defined>
    <meta:user-defined meta:name="OVERHEIDop.straatnaam">Amsterdam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13</meta:user-defined>
    <meta:user-defined meta:name="OVERHEIDop.GmbID/DC.identifier">gmb-2021-82613</meta:user-defined>
    <meta:user-defined meta:name="OVERHEIDop.versieInformatie"/>
  </office:meta>
</office:document-meta>
</file>