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tweede verdieping , Zeewier 7 2318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981</text:p>
            <text:p text:style-name="common-al">Ingekomen: 15-03-2021 00:00</text:p>
            <text:p text:style-name="common-al">Locatie: Zeewier 7 2318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981" xlink:type="simple">publicatiesomgevingsvergunningen@leiden.nl</text:a> de volgende gegevens:</text:p>
            <text:p text:style-name="common-al">- het kenmerk van de aanvraag: Z/21/32379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60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tweede verdieping </meta:user-defined>
    <dc:language>nl</dc:language>
    <meta:user-defined meta:name="OVERHEID.EPSG28992/DC.spatial">94368.1720660398 466070.958448502</meta:user-defined>
    <meta:user-defined meta:name="DC.title">Aanvraag omgevingsvergunning, uitbreiding tweede verdieping , Zeewier 7 2318AC Leiden</meta:user-defined>
    <meta:user-defined meta:name="OVERHEID.PostcodeHuisnummer/OVERHEIDop.postcodeHuisnummer">2318AC 7</meta:user-defined>
    <meta:user-defined meta:name="OVERHEIDop.straatnaam">Zeewier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27_5909605_16157947...|exb-2021-15922</meta:user-defined>
    <meta:user-defined meta:name="DCTERMS.W3CDTF/OVERHEIDop.jaargang">2021</meta:user-defined>
    <meta:user-defined meta:name="OVERHEIDop.publicationIssue">82608</meta:user-defined>
    <meta:user-defined meta:name="OVERHEIDop.GmbID/DC.identifier">gmb-2021-82608</meta:user-defined>
    <meta:user-defined meta:name="OVERHEIDop.versieInformatie"/>
  </office:meta>
</office:document-meta>
</file>