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dakkapel, Mauvestraat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94</text:p>
            <text:p text:style-name="common-al">OLO-nummer: 5874413</text:p>
            <text:p text:style-name="common-al">Datum indiening: 03-03-2021</text:p>
            <text:p text:style-name="common-al">Omschrijving: plaatsing dakkapel</text:p>
            <text:p text:style-name="common-al">Adres: Mauvestraat 4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0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7.568 445674.973</meta:user-defined>
    <meta:user-defined meta:name="DC.title">ODRA Gemeente Arnhem - Aanvraag omgevingsvergunning, plaatsing dakkapel, Mauvestraat 48 te Arnhem</meta:user-defined>
    <meta:user-defined meta:name="OVERHEID.PostcodeHuisnummer/OVERHEIDop.postcodeHuisnummer">6813JN 48</meta:user-defined>
    <meta:user-defined meta:name="OVERHEIDop.straatnaam">Mauve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07</meta:user-defined>
    <meta:user-defined meta:name="OVERHEIDop.GmbID/DC.identifier">gmb-2021-82607</meta:user-defined>
    <meta:user-defined meta:name="OVERHEIDop.versieInformatie"/>
  </office:meta>
</office:document-meta>
</file>