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2 maart 2021 ontving de gemeente Best onderstaande aanvraag:</text:p>
            <text:p text:style-name="common-al">
            <text:span text:style-name="nadrukvet">Omschrijving: </text:span>
          </text:p>
            <text:p text:style-name="common-al">het houden van een Bevrijdingsfestival  op 5 mei 2021</text:p>
            <text:p text:style-name="common-al">
            <text:span text:style-name="nadrukvet">Locatie: </text:span>
          </text:p>
            <text:p text:style-name="common-al">Dorpsplein in Best</text:p>
            <text:p text:style-name="common-al">
            <text:span text:style-name="nadrukvet">Dossiernummer:</text:span>
          </text:p>
            <text:p text:style-name="common-al">HZ_EVK-21-003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26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houden van een Bevrijdingsfestival  op 5 mei 2021; Dorpsplein in Best</meta:user-defined>
    <dc:language>nl</dc:language>
    <meta:user-defined meta:name="OVERHEID.EPSG28992/DC.spatial">155606.8 391481.84</meta:user-defined>
    <meta:user-defined meta:name="DC.title">Ontvangen aanvraag evenementenvergunning, Dorpsplein in Best</meta:user-defined>
    <meta:user-defined meta:name="OVERHEID.PostcodeHuisnummer/OVERHEIDop.postcodeHuisnummer">5683GA 2</meta:user-defined>
    <meta:user-defined meta:name="OVERHEIDop.straatnaam">Dorpsplein</meta:user-defined>
    <meta:user-defined meta:name="OVERHEIDop.woonplaats">Best</meta:user-defined>
    <meta:user-defined meta:name="DCTERMS.W3CDTF/DCTERMS.available">2021-03-17</meta:user-defined>
    <meta:user-defined meta:name="DCTERMS.W3CDTF/OVERHEIDop.jaargang">2021</meta:user-defined>
    <meta:user-defined meta:name="OVERHEIDop.publicationIssue">82605</meta:user-defined>
    <meta:user-defined meta:name="OVERHEIDop.GmbID/DC.identifier">gmb-2021-82605</meta:user-defined>
    <meta:user-defined meta:name="OVERHEIDop.versieInformatie"/>
  </office:meta>
</office:document-meta>
</file>