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73 aangevraagd, Poortugaal Lange Zantel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Lange Zantelweg 16 3171 AN Poortugaal (A210311173), voor het ophogen van het dak van de woning (13-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25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73</meta:user-defined>
    <meta:user-defined meta:name="DCTERMS.abstract">Poortugaal Lange Zantelweg 16, ophogen dak </meta:user-defined>
    <dc:language>nl</dc:language>
    <meta:user-defined meta:name="OVERHEID.EPSG28992/DC.spatial">86735.5 430368.55</meta:user-defined>
    <meta:user-defined meta:name="DC.title">Omgevingsvergunning A210311173 aangevraagd, Poortugaal Lange Zantelweg 16</meta:user-defined>
    <meta:user-defined meta:name="OVERHEID.PostcodeHuisnummer/OVERHEIDop.postcodeHuisnummer">3171AN 16</meta:user-defined>
    <meta:user-defined meta:name="OVERHEIDop.straatnaam">Lange Zantelweg</meta:user-defined>
    <meta:user-defined meta:name="OVERHEIDop.woonplaats">Poortugaal</meta:user-defined>
    <meta:user-defined meta:name="DCTERMS.W3CDTF/DCTERMS.available">2021-03-18</meta:user-defined>
    <meta:user-defined meta:name="DCTERMS.W3CDTF/OVERHEIDop.jaargang">2021</meta:user-defined>
    <meta:user-defined meta:name="OVERHEIDop.publicationIssue">82599</meta:user-defined>
    <meta:user-defined meta:name="OVERHEIDop.GmbID/DC.identifier">gmb-2021-82599</meta:user-defined>
    <meta:user-defined meta:name="OVERHEIDop.versieInformatie"/>
  </office:meta>
</office:document-meta>
</file>