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Zuideveldlaan 44, 4271 X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Zuideveldlaan 44, 4271 XD, </text:span>bouwen brandweerkazerne (OV20210050/5761641); verzonden op 12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59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9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9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55.706 415966.242</meta:user-defined>
    <meta:user-defined meta:name="DC.title">Gemeente Altena – Besluit verlenen omgevingsvergunning Dussen: Zuideveldlaan 44, 4271 XD</meta:user-defined>
    <meta:user-defined meta:name="OVERHEID.PostcodeHuisnummer/OVERHEIDop.postcodeHuisnummer">4271XD 42</meta:user-defined>
    <meta:user-defined meta:name="OVERHEIDop.straatnaam">Zuideveldlaan</meta:user-defined>
    <meta:user-defined meta:name="OVERHEIDop.woonplaats">Duss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598</meta:user-defined>
    <meta:user-defined meta:name="OVERHEIDop.GmbID/DC.identifier">gmb-2021-82598</meta:user-defined>
    <meta:user-defined meta:name="OVERHEIDop.versieInformatie"/>
  </office:meta>
</office:document-meta>
</file>