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heffing van het verbod verbranden snoeihout - terrein van de Vlietlanden gelegen tussen de Boonervliet en de Middelvliet en langs de trekvliet en terrein van de Eendenkooi gelegen aan de Zouteveenseweg 25a,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21 en 2022 is verleend aan:</text:p>
            <text:p text:style-name="common-al">- Locaties: </text:p>
            <text:p text:style-name="common-al">- het terrein van de Vlietlanden gelegen tussen de Boonervliet en de Middelvliet en langs de trekvliet </text:p>
            <text:p text:style-name="common-al">- het terrein van de Eendenkooi gelegen aan de Zouteveenseweg 25a, 2636 EG Schipluiden</text:p>
            <text:p text:style-name="common-al">(verzonden op 11-01-2021).</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text:p>
            <text:p text:style-name="common-al">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257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7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7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82081.376 442295.412</meta:user-defined>
    <meta:user-defined meta:name="DC.title">Gemeente Midden-Delfland - ontheffing van het verbod verbranden snoeihout - terrein van de Vlietlanden gelegen tussen de Boonervliet en de Middelvliet en langs de trekvliet en terrein van de Eendenkooi gelegen aan de Zouteveenseweg 25a, Schipluiden</meta:user-defined>
    <meta:user-defined meta:name="OVERHEID.PostcodeHuisnummer/OVERHEIDop.postcodeHuisnummer">2636EG 25</meta:user-defined>
    <meta:user-defined meta:name="OVERHEIDop.straatnaam">Zouteveenseweg</meta:user-defined>
    <meta:user-defined meta:name="OVERHEIDop.woonplaats">Schipluiden</meta:user-defined>
    <meta:user-defined meta:name="DCTERMS.W3CDTF/DCTERMS.available">2021-03-18</meta:user-defined>
    <meta:user-defined meta:name="DCTERMS.W3CDTF/OVERHEIDop.jaargang">2021</meta:user-defined>
    <meta:user-defined meta:name="OVERHEIDop.publicationIssue">82578</meta:user-defined>
    <meta:user-defined meta:name="OVERHEIDop.GmbID/DC.identifier">gmb-2021-82578</meta:user-defined>
    <meta:user-defined meta:name="OVERHEIDop.versieInformatie"/>
  </office:meta>
</office:document-meta>
</file>