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estgaag 26,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Westgaag 26, 3155 DE Maasland (verzonden op 22-01-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7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7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7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108.74 440668.14</meta:user-defined>
    <meta:user-defined meta:name="DC.title">Gemeente Midden-Delfland - ontheffing van het verbod verbranden snoeihout - Westgaag 26, Maasland</meta:user-defined>
    <meta:user-defined meta:name="OVERHEID.PostcodeHuisnummer/OVERHEIDop.postcodeHuisnummer">3155DE 26</meta:user-defined>
    <meta:user-defined meta:name="OVERHEIDop.straatnaam">Westgaag</meta:user-defined>
    <meta:user-defined meta:name="OVERHEIDop.woonplaats">Maasland</meta:user-defined>
    <meta:user-defined meta:name="DCTERMS.W3CDTF/DCTERMS.available">2021-03-18</meta:user-defined>
    <meta:user-defined meta:name="DCTERMS.W3CDTF/OVERHEIDop.jaargang">2021</meta:user-defined>
    <meta:user-defined meta:name="OVERHEIDop.publicationIssue">82574</meta:user-defined>
    <meta:user-defined meta:name="OVERHEIDop.GmbID/DC.identifier">gmb-2021-82574</meta:user-defined>
    <meta:user-defined meta:name="OVERHEIDop.versieInformatie"/>
  </office:meta>
</office:document-meta>
</file>