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 47 te Lemmer: verlenging beslistermijn aanvraag vergunning restaureren van de gevel (OV 20210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1 is de beslistermijn van deze aanvraag verlengd met maximaal zes weken. De uiterste beslisdatum is nu 28 april 2021. De aanvraag betreft het restaureren van de gevel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56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018.258 539617.638</meta:user-defined>
    <meta:user-defined meta:name="DC.title">Schans 47 te Lemmer: verlenging beslistermijn aanvraag vergunning restaureren van de gevel (OV 20210046)</meta:user-defined>
    <meta:user-defined meta:name="OVERHEID.PostcodeHuisnummer/OVERHEIDop.postcodeHuisnummer">8531DV 47</meta:user-defined>
    <meta:user-defined meta:name="OVERHEIDop.straatnaam">Schans</meta:user-defined>
    <meta:user-defined meta:name="OVERHEIDop.woonplaats">Lemm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560</meta:user-defined>
    <meta:user-defined meta:name="OVERHEIDop.GmbID/DC.identifier">gmb-2021-82560</meta:user-defined>
    <meta:user-defined meta:name="OVERHEIDop.versieInformatie"/>
  </office:meta>
</office:document-meta>
</file>