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molenslaan 8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riemolenslaan 8, 9649 ES te Muntendam, voor het bouwen van een carport, 11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255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5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5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41 573115</meta:user-defined>
    <meta:user-defined meta:name="DC.title">Driemolenslaan 8 Muntendam aanvraag omgevingsvergunning</meta:user-defined>
    <meta:user-defined meta:name="OVERHEID.PostcodeHuisnummer/OVERHEIDop.postcodeHuisnummer">9649ES 8</meta:user-defined>
    <meta:user-defined meta:name="OVERHEIDop.straatnaam">Driemolenslaan</meta:user-defined>
    <meta:user-defined meta:name="OVERHEIDop.woonplaats">Munten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559</meta:user-defined>
    <meta:user-defined meta:name="OVERHEIDop.GmbID/DC.identifier">gmb-2021-82559</meta:user-defined>
    <meta:user-defined meta:name="OVERHEIDop.versieInformatie"/>
  </office:meta>
</office:document-meta>
</file>