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Veenen 14 te Santpoort-Zuid, verbreden 2 waterga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De Veenen 14, verbreden 2 watergangen (11/03/2021) 1357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255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5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5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13578-2021</meta:user-defined>
    <dc:language>nl</dc:language>
    <meta:user-defined meta:name="OVERHEID.EPSG28992/DC.spatial">103754.735 491956.013</meta:user-defined>
    <meta:user-defined meta:name="DC.title">Verleende omgevingsvergunning De Veenen 14 te Santpoort-Zuid, verbreden 2 watergangen</meta:user-defined>
    <meta:user-defined meta:name="OVERHEID.PostcodeHuisnummer/OVERHEIDop.postcodeHuisnummer">2082VS 14</meta:user-defined>
    <meta:user-defined meta:name="OVERHEIDop.straatnaam">De Veenen</meta:user-defined>
    <meta:user-defined meta:name="OVERHEIDop.woonplaats">Santpoort-Zuid</meta:user-defined>
    <meta:user-defined meta:name="DCTERMS.W3CDTF/DCTERMS.available">2021-03-18</meta:user-defined>
    <meta:user-defined meta:name="DCTERMS.W3CDTF/OVERHEIDop.jaargang">2021</meta:user-defined>
    <meta:user-defined meta:name="OVERHEIDop.publicationIssue">82552</meta:user-defined>
    <meta:user-defined meta:name="OVERHEIDop.GmbID/DC.identifier">gmb-2021-82552</meta:user-defined>
    <meta:user-defined meta:name="OVERHEIDop.versieInformatie"/>
  </office:meta>
</office:document-meta>
</file>