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ronacompensatie Amateurkunst 2020  </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Covid-19  schade heeft toegebracht aan de verenigingen en organisaties die binnen de sector amateurkunst actief zijn</text:p>
              </text:list-item>
              <text:list-item text:style-override="id1-3-2-1-1-3-2">
                <text:number>•</text:number>
                <text:p text:style-name="al">Daarvoor door het rijk een aanvullende bijdrage voor het compenseren van Coronaschade binnen de kunst- en cultuursector is verstrekt voor 2020;  </text:p>
              </text:list-item>
            </text:list>
            <text:p text:style-name="al">Gelezen het voorstel van burgemeester en wethouders van 2 maart 2021;</text:p>
            <text:p text:style-name="al">Gelet op artikel 156 van de Gemeentewet en artikel 3 van de ‘Algemene subsidieverordening Meierijstad 2018’;</text:p>
            <text:p text:style-name="al">Besluit:</text:p>
            <text:p text:style-name="al">Vast te stellen de </text:p>
            <text:p text:style-name="al">Tijdelijke subsidieregeling Coronacompensatie Amateurkun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het compenseren van de door de amateurkunst geleden schade als gevolg van (de beperkende maatregelen van) het Corona-virus.</text:p>
          </text:section>
          <text:section text:name="artikel_id1-3-2-2-2" text:style-name="artikel">
            <text:p text:style-name="artikel_kop_titel"><text:span text:style-name="artikel_kop_label">Artikel</text:span> <text:span text:style-name="artikel_kop_nr">2</text:span> Begripsbepalingen</text:p>
            <text:p text:style-name="al">Aanvraagperiode: De periode waarin aanvragen in behandeling worden genomen en worden beoordeeld. </text:p>
            <text:p text:style-name="al">Aanvrager:  Een organisatie die een aanvraag om subsidie indient als bedoeld in artikel 4.</text:p>
            <text:p text:style-name="al">Amateurkunst: Een kunst- en/of cultuuractiviteit, die door (merendeel) vrijwilligers wordt georganiseerd en/of door vrijwilligers wordt uitgevoerd en wordt aangestuurd door verenigingen of stichtingen zonder winstoogmerk. </text:p>
            <text:p text:style-name="al">ASV:  Algemene Subsidie Verordening gemeente Meierijstad 2018.</text:p>
            <text:p text:style-name="al">College:   Het college van burgemeester en wethouders van Meierijstad.</text:p>
            <text:p text:style-name="al">Geleden schade: </text:p>
            <text:list text:style-name="id1-3-2-2-2-8">
              <text:list-item text:style-override="id1-3-2-2-2-8-1">
                <text:number>a.</text:number>
                <text:p text:style-name="al">Extra kosten die gemaakt moeten worden om de reguliere activiteiten te kunnen laten plaatsvinden;</text:p>
              </text:list-item>
              <text:list-item text:style-override="id1-3-2-2-2-8-2">
                <text:number>b.</text:number>
                <text:p text:style-name="al">Het exploitatietekort in 2020. </text:p>
              </text:list-item>
            </text:list>
            <text:p text:style-name="al">Subsidieplafond:  Het bedrag dat tijdens een bepaald tijdvak maximaal beschikbaar is voor deze subsidieregeling, zoals nader aangeduid in artikel 7.</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1">
                <text:number>1.</text:number>
                <text:p text:style-name="al">Subsidiabel is de door aanvrager geleden schade ten gevolge van de coronamaatregelen van de overheid in het jaar 2020:</text:p>
              </text:list-item>
              <text:list-item text:style-override="id1-3-2-2-3-2-2">
                <text:number>2.</text:number>
                <text:p text:style-name="al">De volgende kosten zijn niet subsidiabel:</text:p>
              </text:list-item>
              <text:list-item text:style-override="id1-3-2-2-3-2-3">
                <text:number>a.</text:number>
                <text:p text:style-name="al">Exploitatietekorten die zijn ontstaan voor de inwerkingtreding van coronamaatregelen;</text:p>
              </text:list-item>
              <text:list-item text:style-override="id1-3-2-2-3-2-4">
                <text:number>b.</text:number>
                <text:p text:style-name="al">Exploitatietekorten die niet het gevolg zijn van coronamaatregelen;</text:p>
              </text:list-item>
              <text:list-item text:style-override="id1-3-2-2-3-2-5">
                <text:number>c.</text:number>
                <text:p text:style-name="al">Kosten van de amateurkunstvereniging die geen relatie hebben met activiteiten amateurkunst in de gemeente Meierijstad;</text:p>
              </text:list-item>
              <text:list-item text:style-override="id1-3-2-2-3-2-6">
                <text:number>d.</text:number>
                <text:p text:style-name="al">Ureninzet van bestuursleden of van vrijwilligers van de amateurkunstvereniging of de kosten van een vrijwilligersvergoeding;</text:p>
              </text:list-item>
              <text:list-item text:style-override="id1-3-2-2-3-2-7">
                <text:number>e.</text:number>
                <text:p text:style-name="al">Kosten die in alle redelijkheid niet zijn toe te schrijven aan de gevolgen van coronamaatregelen;</text:p>
              </text:list-item>
              <text:list-item text:style-override="id1-3-2-2-3-2-8">
                <text:number>f.</text:number>
                <text:p text:style-name="al">De aan de amateurkunstvereniging in rekening gebrachte BTW die door de vereniging kan worden teruggevorderd of op enigerlei wijze aan de vereniging kan worden terugbetaald of gecompenseerd;</text:p>
              </text:list-item>
              <text:list-item text:style-override="id1-3-2-2-3-2-9">
                <text:number>g.</text:number>
                <text:p text:style-name="al">De netto coronaschade waarvoor de amateurkunstvereniging een beroep kan doen op andere steunmaatregelen, zoals die van het rijk, van de provincie Noord Brabant of van cultuurfondsen.</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1">
                <text:number>1.</text:number>
                <text:p text:style-name="al">Subsidie wordt uitsluitend verstrekt aan een amateurvereniging of stichting (vrijwilligersorganisatie), die binnen de kunst- en cultuursector actief is, waarvan de activiteiten voor iedereen toegankelijk zijn en die is gevestigd in de gemeente Meierijstad. De activiteiten van de amateurvereniging of stichting komen hoofdzakelijk ten goede aan de inwoners van Meierijstad. Een organisatie is geregistreerd bij de Kamer van Koophandel onder de branche ‘cultuur’.</text:p>
              </text:list-item>
              <text:list-item text:style-override="id1-3-2-2-4-2-2">
                <text:number>2.</text:number>
                <text:p text:style-name="al">Professionele organisaties en professionals (o.a. ZZP’ers), commerciële organisaties, gemeenschapshuizen, wijkgebouwen, jeugdgebouwen, sportaccommodaties, sportverenigingen en sociaal culturele centra komen niet in aanmerking voor deze regeling.</text:p>
              </text:list-item>
              <text:list-item text:style-override="id1-3-2-2-4-2-3">
                <text:number>3.</text:number>
                <text:p text:style-name="al">Organisaties die gebruik kunnen maken of gebruikt gemaakt hebben van provinciale of landelijke compensatieregelingen komen niet in aanmerking voor deze regeling.</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1">
                <text:number>1.</text:number>
                <text:p text:style-name="al">De subsidie is eenmalig en is gelijk aan de geleden schade, doch bedraagt maximaal € 2.000 per aanvrager. Het bepaalde in artikel 9, derde lid van deze regeling is van toepassing. </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aanvraag wordt afgewezen:</text:p>
            <text:list text:style-name="id1-3-2-2-6-3">
              <text:list-item text:style-override="id1-3-2-2-6-3-1">
                <text:number>1.</text:number>
                <text:p text:style-name="al">als deze niet voldoet aan deze regeling of aan de ASV;</text:p>
              </text:list-item>
              <text:list-item text:style-override="id1-3-2-2-6-3-2">
                <text:number>2.</text:number>
                <text:p text:style-name="al">voor zover de aanvrager een aanvraag indient voor een bedrag hoger dan € 2.000;</text:p>
              </text:list-item>
              <text:list-item text:style-override="id1-3-2-2-6-3-3">
                <text:number>3.</text:number>
                <text:p text:style-name="al">als aanvrager in 2020 een regulier of een eenmalig subsidiebedrag heeft ontvangen voor de activiteit, die vanwege Corona niet is doorgegaan, en er geen restitutie van deze subsidie heeft plaatsgevonden. Een uitzondering hierop is dat aantoonbaar de geleden schade niet uit de verstrekte subsidie of eigen reserves  kan worden betaald en er sprake is van een negatief eigen vermogen per 31 december 2020.</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1">
                <text:number>1.</text:number>
                <text:p text:style-name="al">Aanvragen kunnen tot 1 mei 2021 worden ingediend.. Aanvragen ingekomen na deze datum  worden niet in behandeling genomen.</text:p>
              </text:list-item>
              <text:list-item text:style-override="id1-3-2-2-7-2-2">
                <text:number>2.</text:number>
                <text:p text:style-name="al">Een aanvraag wordt gericht aan het college van B&amp;W, ondertekend door een door de organisatie bevoegd persoon of orgaan. In de aanvraag wordt tenminste aangegeven:</text:p>
              </text:list-item>
              <text:list-item text:style-override="id1-3-2-2-7-2-3">
                <text:number>a.</text:number>
                <text:p text:style-name="al">De gevraagde subsidie;</text:p>
              </text:list-item>
              <text:list-item text:style-override="id1-3-2-2-7-2-4">
                <text:number>b.</text:number>
                <text:p text:style-name="al">De onderbouwing van de gevraagde subsidie met begroting, jaarrekening facturen;</text:p>
              </text:list-item>
              <text:list-item text:style-override="id1-3-2-2-7-2-5">
                <text:number>c.</text:number>
                <text:p text:style-name="al">Of er gebruik is of kan worden gemaakt van landelijke of provinciale steunmaatregelen;</text:p>
              </text:list-item>
              <text:list-item text:style-override="id1-3-2-2-7-2-6">
                <text:number>d.</text:number>
                <text:p text:style-name="al">Indien het geen gesubsidieerde aanvrager is een kopie van inschrijving Kamer van Koophandel. </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1">
                <text:number>1.</text:number>
                <text:p text:style-name="al">Subsidies worden bij een toekenning direct vastgesteld. </text:p>
              </text:list-item>
            </text:list>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1">
                <text:number>1.</text:number>
                <text:p text:style-name="al">Het subsidieplafond bedraagt € 50.000.</text:p>
              </text:list-item>
              <text:list-item text:style-override="id1-3-2-2-9-2-2">
                <text:number>2.</text:number>
                <text:p text:style-name="al">Wanneer er meer vergoeding wordt aangevraagd dan beschikbaar is, wordt het bedrag naar rato van het aantal aanvragers en de geleden schade verdeeld. Daarbij kan worden afgeweken van het maximale bedrag genoemd in artikel 5. </text:p>
              </text:list-item>
              <text:list-item text:style-override="id1-3-2-2-9-2-3">
                <text:number>3.</text:number>
                <text:p text:style-name="al">De aanvragen worden getoetst aan de voorwaarden. Berekeningen van de toe te kennen subsidies worden gemaakt en op 1 mei 2021 en op een verzamellijst geplaatst. Indien sprake is van een overschrijding van het totale budget van € 50.000 wordt de overschrijding naar rato van het aantal aanvragers in mindering gebracht op de toekenning.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subsidieregeling gaat in op de eerste dag na de van de bekendmaking en werkt terug tot 1 januari 2021.</text:p>
              </text:list-item>
              <text:list-item text:style-override="id1-3-2-2-10-2-2">
                <text:number>2.</text:number>
                <text:p text:style-name="al">Deze regeling is van toepassing op het jaar 2020. </text:p>
              </text:list-item>
              <text:list-item text:style-override="id1-3-2-2-10-2-3">
                <text:number>3.</text:number>
                <text:p text:style-name="al">Deze subsidieregeling vervalt op 1 augustus 2021.</text:p>
              </text:list-item>
            </text:list>
          </text:section>
        </text:section>
        <text:section text:name="regeling-sluiting_id1-3-2-3" text:style-name="regeling-sluiting">
          <text:section text:name="ondertekening_id1-3-2-3-1">
            <text:p><text:span text:style-name="functie">Aldus vastgesteld in de vergadering van 2 maart 2021.</text:span></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ijdelijke subsidieregeling Coronacompensatie Amateurkunst 2020</text:p>
          <text:p text:style-name="al">
          <text:span text:style-name="nadrukvet">Algemeen</text:span>
        </text:p>
          <text:p text:style-name="al">Deze regeling dient beschouwd te worden als een compensatieregeling voor geleden schade als gevolg van (de beperkende maatregelen van) het Corona-virus voor amateurverenigingen en stichtingen in de kunst- en cultuursector. Binnen deze nadere regels kan tot en met € 2.000 eenmalig compensatie worden aangevraagd</text:p>
          <text:p text:style-name="al">
          <text:span text:style-name="nadrukvet">Toelichting op artikel 1</text:span>
          <text:span text:style-name="nadrukvet">Hoofddoel van de subsidieregeling</text:span>
        </text:p>
          <text:p text:style-name="al">De subsidieregeling Coronacompensatie Amateurkunst 2020 moet verenigingen en stichtingen uit de amateursector ondersteunen bij aantoonbare geleden Corona schade.</text:p>
          <text:p text:style-name="al">
          <text:span text:style-name="nadrukvet">Toelichting op artikel 2</text:span>
          <text:span text:style-name="nadrukvet">Begripsbepalingen</text:span>
        </text:p>
          <text:p text:style-name="al">De geleden schade heeft betrekking op schade die aantoonbaar is ontstaan door Corona. Dit kan inhouden dat extra maatregelen nodig zijn geweest om de activiteiten door te kunnen laten gaan. Voorbeelden hiervan zijn het aanschaffen van stickers om afstand te houden of voor bewegwijzering, het aanschaffen van een afstandsmicrofoon voor de lokale omroep, inhuur van extra personeel voor schoonmaakwerkzaamheden die niet gerelateerd worden aan de reguliere activiteiten, extra huur voor het gebruik van ruimten etc. etc. </text:p>
          <text:p text:style-name="al">De geleden schade kan ook leiden tot een exploitatietekort van de vereniging of stichting. Dit wordt veroorzaakt door tegenvallende inkomsten uit o.a. contributies van de leden. Inkomstenderving vanwege minder sponsorinkomsten valt hier niet onder. De aanvrager moet aantonen dat er per 31 december 2020 sprake is van een negatief eigen vermogen en dat in voorgaande jaren (2018 en 2019) er sprake is geweest van een ‘gezonde’ vereniging of stichting. Hiermee wordt aangetoond dat Corona eenmalig een negatieve invloed heeft gehad op de aanvrager. </text:p>
          <text:p text:style-name="al">
          <text:span text:style-name="nadrukvet">Toelichting op artikel 3</text:span>
          <text:span text:style-name="nadrukvet">Voorwaarden</text:span>
        </text:p>
          <text:p text:style-name="al">Lid 1 De geleden schade moet betrekking hebben op het kalenderjaar 2020 en bedragen moeten ook in 2020 zijn uitgegeven. </text:p>
          <text:p text:style-name="al">
          <text:span text:style-name="nadrukvet">Toelichting op artikel 6</text:span>
          <text:span text:style-name="nadrukvet">Weigeringsgronden</text:span>
        </text:p>
          <text:p text:style-name="al">Lid 3  De gemeente is in 2020 in de meeste gevallen niet overgegaan tot het laten restitueren van de reguliere subsidie. Deze keuze is gemaakt om juist in deze Corona periode verenigingen en stichtingen te blijven ondersteunen ondanks dat activiteiten geheel of deels niet hebben plaatsgevonden. Geleden Corona schade dient in eerste instantie met de reguliere subsidie betaald te worden. Mocht de aanvrager aantoonbaar schade hebben die niet met deze reguliere subsidie kan worden betaald, is compensatie op basis van deze regeling mogelijk. </text:p>
          <text:p text:style-name="al">
          <text:span text:style-name="nadrukvet">Toelichting op artikel 9</text:span>
          <text:span text:style-name="nadrukvet">Subsidieplafond</text:span>
        </text:p>
          <text:p text:style-name="al">In het fonds is een totaalbedrag opgenomen van € 50.000 voor 2020. Indien de aanvragen leiden tot een uitputting van het volledige fonds, worden de subsidieverleningen naar rato van het aantal aanvragers en de geleden schade verdeeld.</text:p>
          <text:p text:style-name="al">
          <text:span text:style-name="nadrukvet">Voorbeeld:</text:span>
        </text:p>
          <text:p text:style-name="al">32 verenigingen en stichtingen hebben een aanvraag ingediend. 30 komen in aanmerking voor een subsidie van in totaal € 60.000. Dit is een overschrijding van het totale budget (subsidieplafond) met € 10.000. Dit betekent dat een bedrag van € 10.000 wordt gedeeld door de 30 toekenningen en dat € 330 op elke toekenning in mindering wordt gebracht. De subsidie per goedgekeurde aanvraag bedraagt dan maximaal € 1.770 in plaats van € 2.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56 van de Gemeentewet]|[1.0:c:BWBR0005416&amp;artikel=156&amp;g=2021-01-01</meta:user-defined>
    <meta:user-defined meta:name="DCTERMS.alternative">Tijdelijke subsidieregeling Coronacompensatie Amateurkunst 2020</meta:user-defined>
    <dc:language>nl</dc:language>
    <meta:user-defined meta:name="OVERHEID.Gemeente/DC.spatial">Meierijstad</meta:user-defined>
    <meta:user-defined meta:name="DC.title">Tijdelijke subsidieregeling Coronacompensatie Amateurkunst 2020</meta:user-defined>
    <meta:user-defined meta:name="DCTERMS.W3CDTF/DCTERMS.available">2021-03-17</meta:user-defined>
    <meta:user-defined meta:name="DCTERMS.W3CDTF/OVERHEIDop.jaargang">2021</meta:user-defined>
    <meta:user-defined meta:name="OVERHEIDop.publicationIssue">82545</meta:user-defined>
    <meta:user-defined meta:name="OVERHEIDop.betreftRegeling">CVDR655507_1</meta:user-defined>
    <meta:user-defined meta:name="OVERHEIDop.GmbID/DC.identifier">gmb-2021-82545</meta:user-defined>
    <meta:user-defined meta:name="xs:date/OVERHEIDop.startdatum">2021-03-18</meta:user-defined>
    <meta:user-defined meta:name="xs:date/OVERHEIDop.einddatum">2021-08-01</meta:user-defined>
    <meta:user-defined meta:name="OVERHEIDop.versieInformatie"/>
  </office:meta>
</office:document-meta>
</file>