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ning ontheffing van het verbod verbranden snoeihout - Noordhoornseweg 42, Den Hoor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21 en 2022 is verleend aan:</text:p>
            <text:p text:style-name="common-al">- Locatie Noordhoornseweg 42, 2635 GC Den Hoorn (verzonden op 22-01-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 uw naam, adres en graag ook uw telefoonnummer; </text:p>
            <text:p text:style-name="common-al">-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254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4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4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1137.8 448040.09</meta:user-defined>
    <meta:user-defined meta:name="DC.title">Gemeente Midden-Delfland - verlening ontheffing van het verbod verbranden snoeihout - Noordhoornseweg 42, Den Hoorn</meta:user-defined>
    <meta:user-defined meta:name="OVERHEID.PostcodeHuisnummer/OVERHEIDop.postcodeHuisnummer">2635GC 42</meta:user-defined>
    <meta:user-defined meta:name="OVERHEIDop.straatnaam">Noordhoornseweg</meta:user-defined>
    <meta:user-defined meta:name="OVERHEIDop.woonplaats">Den Hoorn</meta:user-defined>
    <meta:user-defined meta:name="DCTERMS.W3CDTF/DCTERMS.available">2021-03-18</meta:user-defined>
    <meta:user-defined meta:name="DCTERMS.W3CDTF/OVERHEIDop.jaargang">2021</meta:user-defined>
    <meta:user-defined meta:name="OVERHEIDop.publicationIssue">82544</meta:user-defined>
    <meta:user-defined meta:name="OVERHEIDop.GmbID/DC.identifier">gmb-2021-82544</meta:user-defined>
    <meta:user-defined meta:name="OVERHEIDop.versieInformatie"/>
  </office:meta>
</office:document-meta>
</file>