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TOEZICHTHOUDENDE FUNCTIES GEMEENTE WAGENINGEN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anuari 2021 heeft het college van de gemeente Wageningen het Aanwijzingsbesluit toezichthoudende functies gemeente Wageningen 2021 vastgesteld.</text:p>
            <text:p text:style-name="common-al">Het laatste algemene gemeentelijk aanwijzingsbesluit dateert van juli 2014. In verband met wijzigingen in wetten en verordeningen alsmede in verband met nieuwe taken is de aanwijzing geactualiseerd.</text:p>
            <text:p text:style-name="common-al"/>
            <text:p text:style-name="common-al">De belangrijkste wijzigingen zijn:</text:p>
            <text:list text:style-name="id1-3-2-1-1-5">
              <text:list-item text:style-override="id1-3-2-1-1-5-1">
                <text:number>1.</text:number>
                <text:p text:style-name="al">De aanwijzing van opsporingsambtenaren van de Nationale Politie is niet langer beperkt tot de politie die werkzaam is in de eenheid Oost-Nederland. </text:p>
              </text:list-item>
            </text:list>
            <text:list text:style-name="id1-3-2-1-1-6">
              <text:list-item text:style-override="id1-3-2-1-1-6-1">
                <text:number>2.</text:number>
                <text:p text:style-name="al">De functieaanduiding inspecteur openbare ruimte is gewijzigd in de landelijk gebruikelijke omschrijving ‘handhaver openbare ruimte’.</text:p>
              </text:list-item>
              <text:list-item text:style-override="id1-3-2-1-1-6-2">
                <text:number>3.</text:number>
                <text:p text:style-name="al">De aanwijzing op grond van de Doelgroepenverordening is nieuw. Hetzelfde geldt voor de aanwijzing van toezichthouders voor woonoverlast (art. 4.79 APV) en de aanwijzing van handhavers openbare orde/BOA domein 1 die wordt ingezet voor het toezicht op 5 mei (Bevrijdingsdag) vanuit het samenwerkingsconvenant, projectplan Fris Valley, voor het toezicht in het kader van de Afvalstoffenverordening en de APV.</text:p>
              </text:list-item>
            </text:list>
            <text:p text:style-name="common-al"/>
            <text:p text:style-name="last-al">De volledige tekst van het Aanwijzingsbesluit wordt als externe bijlage bij deze publicatie gevoeg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Wageningen 5 januari 2021</text:span>
            <text:span text:style-name="datum"/>
          </text:p>
          </text:section>
          <text:section text:name="ondertekening_id1-3-2-2-2">
            <text:p><text:span text:style-name="functie">College van burgemeester en wethouders,</text:span></text:p>
            <text:p><text:span text:style-name="deze">Namens deze:</text:span></text:p>
            <text:p><text:span text:style-name="ondertekening_naam">
            <text:span text:style-name="voornaam">JF</text:span>
            <text:span text:style-name="achternaam">Maat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8253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53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53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3/xml/MC-DRP-OverigeInformatie-Web-ZM.xml</meta:user-defined>
    <meta:user-defined meta:name="OVERHEID.Gemeente/DC.creator">Wagening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Wageningen</meta:user-defined>
    <meta:user-defined meta:name="OVERHEID.Gemeente/DCTERMS.publisher">Wageningen</meta:user-defined>
    <meta:user-defined meta:name="OVERHEID.TaxonomieBeleidsagenda/OVERHEID.category">Bestuur | Organisatie en beleid</meta:user-defined>
    <meta:user-defined meta:name="OVERHEIDop.referentienummer">20INT00899</meta:user-defined>
    <meta:user-defined meta:name="DCTERMS.abstract">Actualisatie algemeen aanwijzingsbesluit toezichthoudende functies gemeente Wageningen</meta:user-defined>
    <dc:language>nl</dc:language>
    <meta:user-defined meta:name="OVERHEID.Gemeente/DC.spatial">Wageningen</meta:user-defined>
    <meta:user-defined meta:name="DC.title">AANWIJZINGSBESLUIT TOEZICHTHOUDENDE FUNCTIES GEMEENTE WAGENINGEN 2021</meta:user-defined>
    <meta:user-defined meta:name="DCTERMS.W3CDTF/DCTERMS.available">2021-01-11</meta:user-defined>
    <meta:user-defined meta:name="OVERHEIDop.externeBijlage">TOEZICHTHOUDENDE FUNCTIES WAGENINGEN 2021 |exb-2021-1371</meta:user-defined>
    <meta:user-defined meta:name="DCTERMS.W3CDTF/OVERHEIDop.jaargang">2021</meta:user-defined>
    <meta:user-defined meta:name="OVERHEIDop.publicationIssue">8253</meta:user-defined>
    <meta:user-defined meta:name="OVERHEIDop.GmbID/DC.identifier">gmb-2021-8253</meta:user-defined>
    <meta:user-defined meta:name="OVERHEIDop.versieInformatie"/>
  </office:meta>
</office:document-meta>
</file>