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Oliebollen verkoop’’, locatie: Lange Nieuwstraat tegenover nr. 77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Oliebollen verkoop’’, op maandag t/m zondag, van 9 oktober 2021 t/m 31 december 2021. Locatie: Lange Nieuwstraat tegenover nr. 775, (11/03/2021) 49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4912-2021</meta:user-defined>
    <dc:language>nl</dc:language>
    <meta:user-defined meta:name="OVERHEID.EPSG28992/DC.spatial">103066.431 497121.584</meta:user-defined>
    <meta:user-defined meta:name="DC.title">Verleende standplaatsvergunningen ‘’Oliebollen verkoop’’, locatie: Lange Nieuwstraat tegenover nr. 775, te IJmuiden</meta:user-defined>
    <meta:user-defined meta:name="OVERHEID.PostcodeHuisnummer/OVERHEIDop.postcodeHuisnummer">1971GG 775</meta:user-defined>
    <meta:user-defined meta:name="OVERHEIDop.straatnaam">Lange Nieuw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525</meta:user-defined>
    <meta:user-defined meta:name="OVERHEIDop.GmbID/DC.identifier">gmb-2021-82525</meta:user-defined>
    <meta:user-defined meta:name="OVERHEIDop.versieInformatie"/>
  </office:meta>
</office:document-meta>
</file>