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Fietsen verwijderd- toegepaste bestuursdwang, week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Fiets Zwaagdijk (bushokje bij nr 106)Op 05 maart 2021 is uit de fietsenstalling naast de bushalte in Zwaagdijk (ter hoogte van nr. 106) een fiets verwijderd. </text:span>
          </text:p>
            <text:p text:style-name="common-al">
            <text:span text:style-name="nadrukvet">
              <text:span text:style-name="nadrukvet">Waarom zijn deze voertuigen verwijderd?</text:span>
            </text:span>
          </text:p>
            <text:p text:style-name="common-al">De fiets heeft in strijd met artikel 5:12 van de Algemene plaatselijke verordening Medemblik enige tijd op de weg gestaan. Op grond van artikel 5:12 APV is de fiets derhalve verwijderd.</text:p>
            <text:p text:style-name="common-al">
            <text:span text:style-name="nadrukvet">
              <text:span text:style-name="nadrukvet"/>
            </text:span>
          </text:p>
            <text:p text:style-name="common-al">
            <text:span text:style-name="nadrukvet">
              <text:span text:style-name="nadrukvet">Waar zijn de fietsen opgeslagen?</text:span>
            </text:span>
          </text:p>
            <text:p text:style-name="common-al">Bij de Buitendienst Wervershoof.</text:p>
            <text:p text:style-name="common-al">
            <text:span text:style-name="nadrukvet">
              <text:span text:style-name="nadrukvet">Vernietiging/verkoop van de voer- en vaartuigen</text:span>
            </text:span>
          </text:p>
            <text:p text:style-name="common-al">
            <text:span text:style-name="nadrukvet"/>
          </text:p>
            <text:p text:style-name="common-al">
            <text:span text:style-name="nadrukvet">Als de rechthebbende het voertuig niet voor 4 juni 2021 heeft opgehaald, dan wordt het voertuig verkocht of vernietigd. Het college mag dit doen op basis van artikel 5:30 Algemene wet bestuursrecht.</text:span>
          </text:p>
            <text:p text:style-name="common-al">
            <text:span text:style-name="nadrukvet">
              <text:span text:style-name="nadrukvet">Foto’s bekijken?</text:span>
            </text:span>
          </text:p>
            <text:p text:style-name="common-al"/>
            <text:p text:style-name="common-al">
            <text:span text:style-name="nadrukvet">U kunt foto’s bekijken van de verschillende verwijderde voertuigen en voorwerpen op onze website: </text:span>
            <text:a xlink:href="http://www.medemblik.nl/nieuws" xlink:type="simple">www.medemblik.nl/nieuws</text:a>. </text:p>
            <text:p text:style-name="common-al">
            <text:span text:style-name="nadrukvet">Vragen?</text:span>
          </text:p>
            <text:p text:style-name="common-al">Voor vragen kunt u contact opnemen met het Taakveld Handhaving &amp; Veiligheid via het telefoonnummer (0229) 85 60 00.</text:p>
            <text:p text:style-name="common-al">
            <text:span text:style-name="nadrukvet"/>
          </text:p>
            <text:p text:style-name="common-al">
            <text:span text:style-name="nadrukvet">Bezwaar</text:span>
          </text:p>
            <text:p text:style-name="common-al">Tegen het besluit om de voer- en vaartuigen te verwijderen kan bezwaar worden gemaakt. Binnen zes weken na de dag waarop het besluit is verzonden kan een belanghebbende een bezwaarschrift indienen. Het bezwaarschrift stuurt u aan het college van burgemeester en wethouders van de gemeente Medemblik, Postbus 45, 1687 ZG Wognum. Ook is het mogelijk bezwaar te maken via een formulier dat op de website van de gemeente is geplaatst <text:a xlink:href="http://www.medemblik.nl/bezwaar" xlink:type="simple">www.medemblik.nl/bezwaar</text:a>. Voor de ondertekening moet u een digitale handtekening (Digid) hebb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5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0723.731 522224.787</meta:user-defined>
    <meta:user-defined meta:name="DC.title">Gemeente Medemblik, Fietsen verwijderd- toegepaste bestuursdwang, week 11</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3-18</meta:user-defined>
    <meta:user-defined meta:name="DCTERMS.W3CDTF/OVERHEIDop.jaargang">2021</meta:user-defined>
    <meta:user-defined meta:name="OVERHEIDop.publicationIssue">82521</meta:user-defined>
    <meta:user-defined meta:name="OVERHEIDop.GmbID/DC.identifier">gmb-2021-82521</meta:user-defined>
    <meta:user-defined meta:name="OVERHEIDop.versieInformatie"/>
  </office:meta>
</office:document-meta>
</file>