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resident Kennedylaan 923 1079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sident Kennedylaan 923 1079 MZ Amsterdam: voor het kappen van drieëntwintig bomen,  het betreft een ecologische maatregel vanuit boomveiligheid, ingekomen d.d. 5 januari 2021.</text:p>
            <text:p text:style-name="common-al">Dossiernummer Z2021-Z000047 / OLO-nummer 571984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5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23 bomen het betreft een ecologische maatregel vanuit boomveiligheid</meta:user-defined>
    <dc:language>nl</dc:language>
    <meta:user-defined meta:name="OVERHEID.EPSG28992/DC.spatial">121385.000090837 483731.000459486</meta:user-defined>
    <meta:user-defined meta:name="DC.title">Aanvraag omgevingsvergunning kap President Kennedylaan 923 1079MZ Amsterdam</meta:user-defined>
    <meta:user-defined meta:name="OVERHEID.PostcodeHuisnummer/OVERHEIDop.postcodeHuisnummer">1079MZ 923</meta:user-defined>
    <meta:user-defined meta:name="OVERHEIDop.straatnaam">President Kennedylaan</meta:user-defined>
    <meta:user-defined meta:name="OVERHEIDop.woonplaats">Amster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8252</meta:user-defined>
    <meta:user-defined meta:name="OVERHEIDop.GmbID/DC.identifier">gmb-2021-8252</meta:user-defined>
    <meta:user-defined meta:name="OVERHEIDop.versieInformatie"/>
  </office:meta>
</office:document-meta>
</file>