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plaatsen van brugleuningen - Lookwatering (sectie H 3752)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brugleuningen aan de Harnaschdreef kruising Lookwatering (sectie H 3752) in Den Hoorn (09-03-2021) (Z-HZ_WABO-2021-0006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251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1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1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006</meta:user-defined>
    <dc:language>nl</dc:language>
    <meta:user-defined meta:name="OVERHEID.EPSG28992/DC.spatial">82257.896 446385.355</meta:user-defined>
    <meta:user-defined meta:name="DC.title">Gemeente Midden-Delfland - verlenging beslistermijn omgevingsvergunning – plaatsen van brugleuningen - Lookwatering (sectie H 3752), Den Hoorn</meta:user-defined>
    <meta:user-defined meta:name="OVERHEID.PostcodeHuisnummer/OVERHEIDop.postcodeHuisnummer">2635MJ 8</meta:user-defined>
    <meta:user-defined meta:name="OVERHEIDop.straatnaam">Victoria</meta:user-defined>
    <meta:user-defined meta:name="OVERHEIDop.woonplaats">Den Hoor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519</meta:user-defined>
    <meta:user-defined meta:name="OVERHEIDop.GmbID/DC.identifier">gmb-2021-82519</meta:user-defined>
    <meta:user-defined meta:name="OVERHEIDop.versieInformatie"/>
  </office:meta>
</office:document-meta>
</file>