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verzoek intrekken aanvraag omgevingsvergunning Ostaderplantsoen 12 te As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op verzoek ingetrokken op genoemde datum:</text:p>
            <text:p text:style-name="common-al"/>
            <text:p text:style-name="tussenkopcur">Ostaderplantsoen 12 te Asten</text:p>
            <text:p text:style-name="common-al">het aanpassen van een inrit en het verplaatsen van een lantaarnpaal   15-03-2021</text:p>
            <text:p text:style-name="common-al"/>
            <text:p text:style-name="common-al">Binnen 6 weken na datum van verzending kunnen belanghebbenden tegen het besluit tot intrekking va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82518</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518</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518</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277 379532</meta:user-defined>
    <meta:user-defined meta:name="DC.title">Op verzoek intrekken aanvraag omgevingsvergunning Ostaderplantsoen 12 te Asten</meta:user-defined>
    <meta:user-defined meta:name="OVERHEID.PostcodeHuisnummer/OVERHEIDop.postcodeHuisnummer">5721VX 12</meta:user-defined>
    <meta:user-defined meta:name="OVERHEIDop.straatnaam">Ostaderplantsoen</meta:user-defined>
    <meta:user-defined meta:name="OVERHEIDop.woonplaats">Asten</meta:user-defined>
    <meta:user-defined meta:name="DCTERMS.W3CDTF/DCTERMS.available">2021-03-17</meta:user-defined>
    <meta:user-defined meta:name="DCTERMS.W3CDTF/OVERHEIDop.jaargang">2021</meta:user-defined>
    <meta:user-defined meta:name="OVERHEIDop.publicationIssue">82518</meta:user-defined>
    <meta:user-defined meta:name="OVERHEIDop.GmbID/DC.identifier">gmb-2021-82518</meta:user-defined>
    <meta:user-defined meta:name="OVERHEIDop.versieInformatie"/>
  </office:meta>
</office:document-meta>
</file>