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volkingsonderzoek borstkanker’’, locatie: Kennemerplein t.o. de Vomar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IJmuiden</text:span>
          </text:p>
            <text:p text:style-name="common-al"> ‘’Bevolkingsonderzoek borstkanker’’, op maandag t/m zaterdag, van 19 april tot en met 31 juli 202, locatie: Kennemerplein t.o. de Vomar (11/03/2021) 2054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51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1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1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p.referentienummer">20546-2021</meta:user-defined>
    <dc:language>nl</dc:language>
    <meta:user-defined meta:name="OVERHEID.EPSG28992/DC.spatial">101950.049 497265.032</meta:user-defined>
    <meta:user-defined meta:name="DC.title">‘’Bevolkingsonderzoek borstkanker’’, locatie: Kennemerplein t.o. de Vomar te IJmuiden</meta:user-defined>
    <meta:user-defined meta:name="OVERHEID.PostcodeHuisnummer/OVERHEIDop.postcodeHuisnummer">1972EH 63</meta:user-defined>
    <meta:user-defined meta:name="OVERHEIDop.straatnaam">Kennemerlaan</meta:user-defined>
    <meta:user-defined meta:name="OVERHEIDop.woonplaats">IJmuiden</meta:user-defined>
    <meta:user-defined meta:name="DCTERMS.W3CDTF/DCTERMS.available">2021-03-18</meta:user-defined>
    <meta:user-defined meta:name="DCTERMS.W3CDTF/OVERHEIDop.jaargang">2021</meta:user-defined>
    <meta:user-defined meta:name="OVERHEIDop.publicationIssue">82513</meta:user-defined>
    <meta:user-defined meta:name="OVERHEIDop.GmbID/DC.identifier">gmb-2021-82513</meta:user-defined>
    <meta:user-defined meta:name="OVERHEIDop.versieInformatie"/>
  </office:meta>
</office:document-meta>
</file>