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herdenkingsobject – Kluiskade kruising Burg Groot Enzerinksingel (sectie C3580),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herdenkingsobject voor H. Horlings aan de Kluiskade kruising Burg Groot Enzerinksingel (sectie C3580) in Maasland (08-03-2021) (Z-HZ_WABO-2021-002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25).</meta:user-defined>
    <dc:language>nl</dc:language>
    <meta:user-defined meta:name="OVERHEID.EPSG28992/DC.spatial">81598.885 444061.225</meta:user-defined>
    <meta:user-defined meta:name="DC.title">Gemeente Midden-Delfland - verlening omgevingsvergunning - plaatsen van herdenkingsobject – Kluiskade kruising Burg Groot Enzerinksingel (sectie C3580),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1-03-18</meta:user-defined>
    <meta:user-defined meta:name="DCTERMS.W3CDTF/OVERHEIDop.jaargang">2021</meta:user-defined>
    <meta:user-defined meta:name="OVERHEIDop.publicationIssue">82510</meta:user-defined>
    <meta:user-defined meta:name="OVERHEIDop.GmbID/DC.identifier">gmb-2021-82510</meta:user-defined>
    <meta:user-defined meta:name="OVERHEIDop.versieInformatie"/>
  </office:meta>
</office:document-meta>
</file>