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glandseweg 9 Nijkerkerveen, het plaatsen van 2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7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5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59128 467548</meta:user-defined>
    <meta:user-defined meta:name="DC.title">Verlenging beslistermijn omgevingsvergunning, Hooglandseweg 9 Nijkerkerveen, het plaatsen van 2 tijdelijke woonunits</meta:user-defined>
    <meta:user-defined meta:name="OVERHEID.PostcodeHuisnummer/OVERHEIDop.postcodeHuisnummer">3864PV 9</meta:user-defined>
    <meta:user-defined meta:name="OVERHEIDop.straatnaam">Hooglandseweg</meta:user-defined>
    <meta:user-defined meta:name="OVERHEIDop.woonplaats">Nijkerker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07</meta:user-defined>
    <meta:user-defined meta:name="OVERHEIDop.GmbID/DC.identifier">gmb-2021-82507</meta:user-defined>
    <meta:user-defined meta:name="OVERHEIDop.versieInformatie"/>
  </office:meta>
</office:document-meta>
</file>