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directe inwerkingtreding voor de kap van een meelbes Rijnsburgerweg 10, Rijnsburgerweg 10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970</text:p>
            <text:p text:style-name="common-al">Ingekomen: 15-03-2021 00:00</text:p>
            <text:p text:style-name="common-al">Locatie: Rijnsburgerweg 10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970" xlink:type="simple">publicatiesomgevingsvergunningen@leiden.nl</text:a> de volgende gegevens:</text:p>
            <text:p text:style-name="common-al">- het kenmerk van de aanvraag: Z/21/32379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50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directe inwerkingtreding voor de kap van een meelbes Rijnsburgerweg 10</meta:user-defined>
    <dc:language>nl</dc:language>
    <meta:user-defined meta:name="OVERHEID.EPSG28992/DC.spatial">92938.6740647144 464798.135447691</meta:user-defined>
    <meta:user-defined meta:name="DC.title">Aanvraag omgevingsvergunning, verzoek tot directe inwerkingtreding voor de kap van een meelbes Rijnsburgerweg 10, Rijnsburgerweg 10 2333AA Leiden</meta:user-defined>
    <meta:user-defined meta:name="OVERHEID.PostcodeHuisnummer/OVERHEIDop.postcodeHuisnummer">2333AA 10</meta:user-defined>
    <meta:user-defined meta:name="OVERHEIDop.straatnaam">Rijnsburgerweg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26_5890269_16157928...|exb-2021-15914</meta:user-defined>
    <meta:user-defined meta:name="DCTERMS.W3CDTF/OVERHEIDop.jaargang">2021</meta:user-defined>
    <meta:user-defined meta:name="OVERHEIDop.publicationIssue">82503</meta:user-defined>
    <meta:user-defined meta:name="OVERHEIDop.GmbID/DC.identifier">gmb-2021-82503</meta:user-defined>
    <meta:user-defined meta:name="OVERHEIDop.versieInformatie"/>
  </office:meta>
</office:document-meta>
</file>