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5 appartementen op het perceel Dorpsstraat 84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1 heeft de gemeente een aanvraag ontvangen voor een omgevingsvergunning voor het realiseren van 5 appartementen op het perceel Dorpsstraat 84 te Obdam. De aanvraag is geregistreerd onder zaaknummer 2021-HZ-01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250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430 520884</meta:user-defined>
    <meta:user-defined meta:name="DC.title">Ontvangen aanvraag omgevingsvergunning voor het realiseren van 5 appartementen op het perceel Dorpsstraat 84 te Obdam</meta:user-defined>
    <meta:user-defined meta:name="OVERHEID.PostcodeHuisnummer/OVERHEIDop.postcodeHuisnummer">1713HK 84</meta:user-defined>
    <meta:user-defined meta:name="OVERHEIDop.straatnaam">Dorpsstraat</meta:user-defined>
    <meta:user-defined meta:name="OVERHEIDop.woonplaats">Ob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02</meta:user-defined>
    <meta:user-defined meta:name="OVERHEIDop.GmbID/DC.identifier">gmb-2021-82502</meta:user-defined>
    <meta:user-defined meta:name="OVERHEIDop.versieInformatie"/>
  </office:meta>
</office:document-meta>
</file>