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der Krolstraat Nijkerk, het plaatsen van 24 ONE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5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0456.024 468969.813</meta:user-defined>
    <meta:user-defined meta:name="DC.title">Verlenging beslistermijn omgevingsvergunning, Van der Krolstraat Nijkerk, het plaatsen van 24 ONE's</meta:user-defined>
    <meta:user-defined meta:name="OVERHEID.PostcodeHuisnummer/OVERHEIDop.postcodeHuisnummer">3862NG 1</meta:user-defined>
    <meta:user-defined meta:name="OVERHEIDop.straatnaam">van der Krolstraat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01</meta:user-defined>
    <meta:user-defined meta:name="OVERHEIDop.GmbID/DC.identifier">gmb-2021-82501</meta:user-defined>
    <meta:user-defined meta:name="OVERHEIDop.versieInformatie"/>
  </office:meta>
</office:document-meta>
</file>