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ordel van Smaragd thv nr 35, 1448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1 besloten de vergunning voor het plaatsen van een container in een parkeervak ter hoogte van de Gordel van Smaragd 35, 1448A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49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9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50.74 501259.82</meta:user-defined>
    <meta:user-defined meta:name="DC.title">Kennisgeving plaatsen voorwerpen op of aan de openbare weg Gordel van Smaragd thv nr 35, 1448AE Purmerend</meta:user-defined>
    <meta:user-defined meta:name="OVERHEID.PostcodeHuisnummer/OVERHEIDop.postcodeHuisnummer">1448AE 35</meta:user-defined>
    <meta:user-defined meta:name="OVERHEIDop.straatnaam">Gordel van Smaragd</meta:user-defined>
    <meta:user-defined meta:name="OVERHEIDop.woonplaats">Purmeren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96</meta:user-defined>
    <meta:user-defined meta:name="OVERHEIDop.GmbID/DC.identifier">gmb-2021-82496</meta:user-defined>
    <meta:user-defined meta:name="OVERHEIDop.versieInformatie"/>
  </office:meta>
</office:document-meta>
</file>