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msödree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romsödreef 40, 3067DL, plaatsen van een dakopbouw (aanvraagdatum 04-03-2021, dossiernummer OMV.21.03.001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539.95 439935.44</meta:user-defined>
    <meta:user-defined meta:name="DC.title">Aangevraagde omgevingsvergunning Tromsödreef 40</meta:user-defined>
    <meta:user-defined meta:name="OVERHEID.PostcodeHuisnummer/OVERHEIDop.postcodeHuisnummer">3067DL 40</meta:user-defined>
    <meta:user-defined meta:name="OVERHEIDop.straatnaam">Tromsödreef</meta:user-defined>
    <meta:user-defined meta:name="OVERHEIDop.woonplaats">Rot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90</meta:user-defined>
    <meta:user-defined meta:name="OVERHEIDop.GmbID/DC.identifier">gmb-2021-82490</meta:user-defined>
    <meta:user-defined meta:name="OVERHEIDop.versieInformatie"/>
  </office:meta>
</office:document-meta>
</file>