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berging met overkapping en het verplaatsen van een poort – Kreekoever 1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erging met overkapping en het verplaatsen van een poort aan de Kreekoever 13, 2636 BM Den Hoorn (Z-HZ_WABO-2021-011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4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12</meta:user-defined>
    <dc:language>nl</dc:language>
    <meta:user-defined meta:name="OVERHEID.EPSG28992/DC.spatial">81792.858 446370.498</meta:user-defined>
    <meta:user-defined meta:name="DC.title">Gemeente Midden-Delfland - aanvraag omgevingsvergunning - plaatsen van een berging met overkapping en het verplaatsen van een poort – Kreekoever 13, Den Hoorn</meta:user-defined>
    <meta:user-defined meta:name="OVERHEID.PostcodeHuisnummer/OVERHEIDop.postcodeHuisnummer">2635BM 13</meta:user-defined>
    <meta:user-defined meta:name="OVERHEIDop.straatnaam">Kreekoever</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487</meta:user-defined>
    <meta:user-defined meta:name="OVERHEIDop.GmbID/DC.identifier">gmb-2021-82487</meta:user-defined>
    <meta:user-defined meta:name="OVERHEIDop.versieInformatie"/>
  </office:meta>
</office:document-meta>
</file>