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ijmlaan 27 Nijkerk, het aanleggen van een uitweg en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4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47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1828.93 469732.081</meta:user-defined>
    <meta:user-defined meta:name="DC.title">Verlenging beslistermijn omgevingsvergunning, Tijmlaan 27 Nijkerk, het aanleggen van een uitweg en het plaatsen van een overkapping</meta:user-defined>
    <meta:user-defined meta:name="OVERHEID.PostcodeHuisnummer/OVERHEIDop.postcodeHuisnummer">3862GD 27</meta:user-defined>
    <meta:user-defined meta:name="OVERHEIDop.straatnaam">Tijmlaan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73</meta:user-defined>
    <meta:user-defined meta:name="OVERHEIDop.GmbID/DC.identifier">gmb-2021-82473</meta:user-defined>
    <meta:user-defined meta:name="OVERHEIDop.versieInformatie"/>
  </office:meta>
</office:document-meta>
</file>