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Arirborn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09 maart 2021 Airborneweg 51, 5691 PS – verwijderen asbesthoudende dakplaten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4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868 394320</meta:user-defined>
    <meta:user-defined meta:name="DC.title">Geaccepteerde sloopmelding Arirborneweg 51</meta:user-defined>
    <meta:user-defined meta:name="OVERHEID.PostcodeHuisnummer/OVERHEIDop.postcodeHuisnummer">5691PS 51</meta:user-defined>
    <meta:user-defined meta:name="OVERHEIDop.straatnaam">Airborneweg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36</meta:user-defined>
    <meta:user-defined meta:name="OVERHEIDop.GmbID/DC.identifier">gmb-2021-82436</meta:user-defined>
    <meta:user-defined meta:name="OVERHEIDop.versieInformatie"/>
  </office:meta>
</office:document-meta>
</file>