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Luchtenveld 4 te Joure: aanvraag vergunning plaatsen van een schuurtje (OV 2021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ar-2021 is een aanvraag om een omgevingsvergunning binnengekomen voor deze locatie. Het gaat om het plaatsen van een schuurt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4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8.852 553276.027</meta:user-defined>
    <meta:user-defined meta:name="DC.title">Lyts Luchtenveld 4 te Joure: aanvraag vergunning plaatsen van een schuurtje (OV 20210183)</meta:user-defined>
    <meta:user-defined meta:name="OVERHEID.PostcodeHuisnummer/OVERHEIDop.postcodeHuisnummer">8501EX 4</meta:user-defined>
    <meta:user-defined meta:name="OVERHEIDop.straatnaam">Lyts Luchtenveld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27</meta:user-defined>
    <meta:user-defined meta:name="OVERHEIDop.GmbID/DC.identifier">gmb-2021-82427</meta:user-defined>
    <meta:user-defined meta:name="OVERHEIDop.versieInformatie"/>
  </office:meta>
</office:document-meta>
</file>